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a16b99e45f5f2cc34c24289347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center" style:shadow="#808080 0.18cm 0.18cm" style:rel-width="185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left"/>
      <style:table-cell-properties fo:padding="0.3cm" fo:border="0.002cm solid #000000"/>
    </style:style>
    <style:style style:name="PluginODTAutoStyle_Paragraph_10" style:family="paragraph">
      <style:paragraph-properties fo:text-align="left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ws:start"/><text:bookmark-start text:name="__RefHeading___x-waerme_1"/><text:bookmark-start text:name="x-waerme"/>X-wärme<text:bookmark-end text:name="__RefHeading___x-waerme_1"/><text:bookmark-end text:name="x-waerm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      <text:h text:style-name="Heading_20_2" text:outline-level="2"><text:bookmark-start text:name="__RefHeading___dokumentation_3"/><text:bookmark-start text:name="dokumentation"/>Dokumentation<text:bookmark-end text:name="__RefHeading___dokumentation_3"/><text:bookmark-end text:name="dokumentation"/></text:h>
            <text:list text:style-name="List_20_1" text:continue-numbering="false">
              <text:list-item>
                <text:p text:style-name="List_20_1_Content_First"> <text:a xlink:type="simple" xlink:href="https://update.xpointsoftware.de/X-ws/xws_schulung.pdf" text:style-name="Internet_20_link" text:visited-style-name="Visited_20_Internet_20_Link">X-wärme Schulungsunterlagen</text:a></text:p>
              </text:list-item>
              <text:list-item>
                <text:p text:style-name="List_20_1_Content_Last"> <text:a xlink:type="simple" xlink:href="https://update.xpointsoftware.de/X-ws/xws:xws_angebote_neu.pdf" text:style-name="Internet_20_link" text:visited-style-name="Visited_20_Internet_20_Link">Neue Angebotserstellung</text:a></text:p>
              </text:list-item>
            </text:list>
            <text:h text:style-name="Heading_20_2" text:outline-level="2"><text:bookmark-start text:name="__RefHeading___downloads_4"/><text:bookmark-start text:name="downloads"/>Downloads<text:bookmark-end text:name="__RefHeading___downloads_4"/><text:bookmark-end text:name="downloads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downloads:acuthinclients" text:style-name="Internet_20_link" text:visited-style-name="Visited_20_Internet_20_Link">ACU ThinClients</text:a></text:p>
              </text:list-item>
              <text:list-item>
                <text:p text:style-name="List_20_1_Content_Last"> <text:a xlink:type="simple" xlink:href="https://onlinedoku.xpointsoftware.de/doku.php?id=downloads:teamviewer" text:style-name="Internet_20_link" text:visited-style-name="Visited_20_Internet_20_Link">Teamviewer</text:a></text:p>
              </text:list-item>
            </text:list>
          </table:table-cell>
          <table:table-cell office:value-type="string" table:style-name="PluginODTAutoStyle_TableCell_4">
            <table:table table:style-name="PluginODTAutoStyle_Table_6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PluginODTAutoStyle_TableCell_7">
                  <text:p text:style-name="PluginODTAutoStyle_Paragraph_8"><draw:frame draw:style-name="media" draw:name="0" text:anchor-type="as-char" draw:z-index="0" svg:width="1.27cm" svg:height="1.27cm"><draw:image xlink:href="Pictures/45ba16b99e45f5f2cc34c24289347542.png" xlink:type="simple" xlink:show="embed" xlink:actuate="onLoad"/></draw:frame></text:p>
                </table:table-cell>
                <table:table-cell office:value-type="string" table:style-name="PluginODTAutoStyle_TableCell_9">
                  <text:p text:style-name="PluginODTAutoStyle_Paragraph_10"><text:span text:style-name="Strong_20_Emphasis">Hinweis zur Stichwortsuche:</text:span>Die Stichwortsuche (Lupe oben links) sucht immer innerhalb des Produkte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center" style:shadow="#808080 0.18cm 0.18cm" style:rel-width="185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left"/>
      <style:table-cell-properties fo:padding="0.3cm" fo:border="0.002cm solid #000000"/>
    </style:style>
    <style:style style:name="PluginODTAutoStyle_Paragraph_10" style:family="paragraph">
      <style:paragraph-properties fo:text-align="left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ws:start</dc:title>
  </office:meta>
</office:document-meta>
</file>