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workflow:start"/><text:bookmark-start text:name="__RefHeading___x-workflow_1"/><text:bookmark-start text:name="x-workflow"/>X-workflow<text:bookmark-end text:name="__RefHeading___x-workflow_1"/><text:bookmark-end text:name="x-workflow"/></text:h>
      <text:p text:style-name="Text_20_body">Die Dokumentation für X-workflow ist noch in der Entwicklung. Bei Fragen wenden Sie sich bitte an unseren Support.</text:p>
      <text:p text:style-name="Text_20_body">E-Mail:  info@xpointsoftware.de <text:line-break/>
Telefon: 09227 9450-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workflow:start</dc:title>
  </office:meta>
</office:document-meta>
</file>