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tkstk:xdaten:tast08"/><text:bookmark-start text:name="__RefHeading___x-daten_-_x-ta_datenbereich_1"/><text:bookmark-start text:name="x-daten_-_x-ta_datenbereich"/>X-daten - X-ta Datenbereich<text:bookmark-end text:name="__RefHeading___x-daten_-_x-ta_datenbereich_1"/><text:bookmark-end text:name="x-daten_-_x-ta_datenbereich"/></text:h>
      <text:h text:style-name="Heading_20_3" text:outline-level="3"><text:bookmark-start text:name="__RefHeading___tast08_-_ausgabe_fehlmengenstatistik_2"/><text:bookmark-start text:name="tast08_-_ausgabe_fehlmengenstatistik"/>TAST08 - Ausgabe Fehlmengenstatistik<text:bookmark-end text:name="__RefHeading___tast08_-_ausgabe_fehlmengenstatistik_2"/><text:bookmark-end text:name="tast08_-_ausgabe_fehlmengenstatistik"/></text:h>
      <text:p text:style-name="Text_20_body">Ausgabe-Datei = STAFEHL??.unl 
Anfangsbestände. Felder sind, wenn im Systemsatz nicht anders eingestellt mit ^ getrenn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fehl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fehl_jj </text:p>
          </table:table-cell>
          <table:table-cell office:value-type="string" table:style-name="tablecell">
            <text:p text:style-name="tablealignleft"> Periode Jah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ehl_mm </text:p>
          </table:table-cell>
          <table:table-cell office:value-type="string" table:style-name="tablecell">
            <text:p text:style-name="tablealignleft"> Periode Monat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fehl_kunde </text:p>
          </table:table-cell>
          <table:table-cell office:value-type="string" table:style-name="tablecell">
            <text:p text:style-name="tablealignleft"> Kundennummer (Partner)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ehl_sorte </text:p>
          </table:table-cell>
          <table:table-cell office:value-type="string" table:style-name="tablecell">
            <text:p text:style-name="tablealignleft"> Sortennummer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ehl_anfbest </text:p>
          </table:table-cell>
          <table:table-cell office:value-type="string" table:style-name="tablecell">
            <text:p text:style-name="tablealignleft"> Menge Anfangsbestand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fehl_sped </text:p>
          </table:table-cell>
          <table:table-cell office:value-type="string" table:style-name="tablecell">
            <text:p text:style-name="tablealignleft"> Peilung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fehl_ktext </text:p>
          </table:table-cell>
          <table:table-cell office:value-type="string" table:style-name="tablecell">
            <text:p text:style-name="tablealignleft"> Kurztext </text:p>
          </table:table-cell>
          <table:table-cell office:value-type="string" table:style-name="tablecell">
            <text:p text:style-name="tablealignleft"> char(12)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tast08</dc:title>
  </office:meta>
</office:document-meta>
</file>