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13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13_-_ausgabe_kundenkonditionen_3"/><text:bookmark-start text:name="stattk13_-_ausgabe_kundenkonditionen"/>STATTK13 - Ausgabe Kundenkonditionen<text:bookmark-end text:name="__RefHeading___stattk13_-_ausgabe_kundenkonditionen_3"/><text:bookmark-end text:name="stattk13_-_ausgabe_kundenkonditionen"/></text:h>
      <text:p text:style-name="Text_20_body">Ausgabe-Datei = STKFAN??.unl 
Kundenindividuelle Kundenkonditionen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fan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fan_konditionsart</text:p>
          </table:table-cell>
          <table:table-cell office:value-type="string" table:style-name="tablecell">
            <text:p text:style-name="tablealignleft"> Konditionsart (F=Festpreis, A=Aufschlag, N=Nachlass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fan_tankstelle</text:p>
          </table:table-cell>
          <table:table-cell office:value-type="string" table:style-name="tablecell">
            <text:p text:style-name="tablealignleft"> Tankstellennummer oder Gruppe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fan_sorte</text:p>
          </table:table-cell>
          <table:table-cell office:value-type="string" table:style-name="tablecell">
            <text:p text:style-name="tablealignleft"> Sorten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fan_produktgruppe</text:p>
          </table:table-cell>
          <table:table-cell office:value-type="string" table:style-name="tablecell">
            <text:p text:style-name="tablealignleft"> Produktgruppe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fan_staffel</text:p>
          </table:table-cell>
          <table:table-cell office:value-type="string" table:style-name="tablecell">
            <text:p text:style-name="tablealignleft"> Staffelnummer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fan_menge</text:p>
          </table:table-cell>
          <table:table-cell office:value-type="string" table:style-name="tablecell">
            <text:p text:style-name="tablealignleft"> ab Menge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fan_wert</text:p>
          </table:table-cell>
          <table:table-cell office:value-type="string" table:style-name="tablecell">
            <text:p text:style-name="tablealignleft"> Wert </text:p>
          </table:table-cell>
          <table:table-cell office:value-type="string" table:style-name="tablecell">
            <text:p text:style-name="tablealignleft"> double </text:p>
          </table:table-cell>
        </table:table-row>
        <table:table-row>
          <table:table-cell office:value-type="string" table:style-name="tablecell">
            <text:p text:style-name="tablealignleft">fan_modus</text:p>
          </table:table-cell>
          <table:table-cell office:value-type="string" table:style-name="tablecell">
            <text:p text:style-name="tablealignleft"> Wert ist %=Prozentsatz „ “/„E“ Euro-Wert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fan_basis</text:p>
          </table:table-cell>
          <table:table-cell office:value-type="string" table:style-name="tablecell">
            <text:p text:style-name="tablealignleft"> Basis bei Aufschlag (EK-Basis) </text:p>
          </table:table-cell>
          <table:table-cell office:value-type="string" table:style-name="tablecell">
            <text:p text:style-name="tablealignleft"> int(10) unsign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13</dc:title>
  </office:meta>
</office:document-meta>
</file>