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vkpreis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vkpreise_3"/><text:bookmark-start text:name="satzbeschreibung_fuer_tabelle_ts_vkpreise"/>Satzbeschreibung für Tabelle ts_vkpreise<text:bookmark-end text:name="__RefHeading___satzbeschreibung_fuer_tabelle_ts_vkpreise_3"/><text:bookmark-end text:name="satzbeschreibung_fuer_tabelle_ts_vkpreise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vk-preisbas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basis (=Gruppennummer=Nummer der Preistabelle) KEY FKY ts_gruppen-&gt;grp_gruppe </text:p>
          </table:table-cell>
        </table:table-row>
        <table:table-row>
          <table:table-cell office:value-type="string" table:style-name="tablecell">
            <text:p text:style-name="tablealignleft">vk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KEY FKY ts_laender-&gt;land_isokz </text:p>
          </table:table-cell>
        </table:table-row>
        <table:table-row>
          <table:table-cell office:value-type="string" table:style-name="tablecell">
            <text:p text:style-name="tablealignleft">vk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(interne Bezeichnung) KEY FKY ts_sorten-&gt;srt_sorte </text:p>
          </table:table-cell>
        </table:table-row>
        <table:table-row>
          <table:table-cell office:value-type="string" table:style-name="tablecell">
            <text:p text:style-name="tablealignleft">vk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intern) KEY FKY ts_stationen-&gt;st_tankstelle </text:p>
          </table:table-cell>
        </table:table-row>
        <table:table-row>
          <table:table-cell office:value-type="string" table:style-name="tablecell">
            <text:p text:style-name="tablealignleft">vk-tankstelle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erweis auf Tankstellen-Preisgruppe KEY FKY ts_gruppen-&gt;grp_gruppe </text:p>
          </table:table-cell>
        </table:table-row>
        <table:table-row>
          <table:table-cell office:value-type="string" table:style-name="tablecell">
            <text:p text:style-name="tablealignleft">vk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Zeitpunkt ab dem der Preis gültig ist KEY </text:p>
          </table:table-cell>
        </table:table-row>
        <table:table-row>
          <table:table-cell office:value-type="string" table:style-name="tablecell">
            <text:p text:style-name="tablealignleft">vk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punkt ab dem der Preis gültig ist KEY </text:p>
          </table:table-cell>
        </table:table-row>
        <table:table-row>
          <table:table-cell office:value-type="string" table:style-name="tablecell">
            <text:p text:style-name="tablealignleft">vk-preis </text:p>
          </table:table-cell>
          <table:table-cell office:value-type="string" table:style-name="tablecell">
            <text:p text:style-name="tablealignleft">Double (-12,3) </text:p>
          </table:table-cell>
          <table:table-cell office:value-type="string" table:style-name="tablecell">
            <text:p text:style-name="tablealignleft"> Brutto-Preis in Referenzwähr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vkpreise_1</dc:title>
  </office:meta>
</office:document-meta>
</file>