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cod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code_3"/><text:bookmark-start text:name="satzbeschreibung_fuer_tabelle_ts_stcode"/>Satzbeschreibung für Tabelle ts_stcode<text:bookmark-end text:name="__RefHeading___satzbeschreibung_fuer_tabelle_ts_stcode_3"/><text:bookmark-end text:name="satzbeschreibung_fuer_tabelle_ts_stcode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cd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KEY 1.1* FKY ts_stbez-&gt;stbz_code </text:p>
          </table:table-cell>
        </table:table-row>
        <table:table-row>
          <table:table-cell office:value-type="string" table:style-name="tablecell">
            <text:p text:style-name="tablealignleft">stcd-form-kenn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KEY 1.2* FKY ts_formate-&gt;form_kennzeichen </text:p>
          </table:table-cell>
        </table:table-row>
        <table:table-row>
          <table:table-cell office:value-type="string" table:style-name="tablecell">
            <text:p text:style-name="tablealignleft">stcd-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 KEY 1.3* FKY ts_formate-&gt;form_format </text:p>
          </table:table-cell>
        </table:table-row>
        <table:table-row>
          <table:table-cell office:value-type="string" table:style-name="tablecell">
            <text:p text:style-name="tablealignleft">stcd-ausgabe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Ausgabe Ausgabe-String für Fremdsyste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code_1</dc:title>
  </office:meta>
</office:document-meta>
</file>