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tion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tionen_3"/><text:bookmark-start text:name="satzbeschreibung_fuer_tabelle_ts_stationen"/>Satzbeschreibung für Tabelle ts_stationen<text:bookmark-end text:name="__RefHeading___satzbeschreibung_fuer_tabelle_ts_stationen_3"/><text:bookmark-end text:name="satzbeschreibung_fuer_tabelle_ts_stationen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1.1* KEY 2.2* </text:p>
          </table:table-cell>
        </table:table-row>
        <table:table-row>
          <table:table-cell office:value-type="string" table:style-name="tablecell">
            <text:p text:style-name="tablealignleft">st-tankstellen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</text:p>
          </table:table-cell>
        </table:table-row>
        <table:table-row>
          <table:table-cell office:value-type="string" table:style-name="tablecell">
            <text:p text:style-name="tablealignleft">st-frei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J=freigeschaltet N=nicht freigeschaltet </text:p>
          </table:table-cell>
        </table:table-row>
        <table:table-row>
          <table:table-cell office:value-type="string" table:style-name="tablecell">
            <text:p text:style-name="tablealignleft">st-ortskennzeich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extern) für Rechnungsdruck </text:p>
          </table:table-cell>
        </table:table-row>
        <table:table-row>
          <table:table-cell office:value-type="string" table:style-name="tablecell">
            <text:p text:style-name="tablealignleft">st-ort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für Rechnungsdruck </text:p>
          </table:table-cell>
        </table:table-row>
        <table:table-row>
          <table:table-cell office:value-type="string" table:style-name="tablecell">
            <text:p text:style-name="tablealignleft">st-xoil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gernummer aus X-oil FKY xo_lager→lal_lagnr </text:p>
          </table:table-cell>
        </table:table-row>
        <table:table-row>
          <table:table-cell office:value-type="string" table:style-name="tablecell">
            <text:p text:style-name="tablealignleft">st-vkek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gruppe FKY ts_gruppen→grp_gruppe </text:p>
          </table:table-cell>
        </table:table-row>
        <table:table-row>
          <table:table-cell office:value-type="string" table:style-name="tablecell">
            <text:p text:style-name="tablealignleft">st-frach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rachtgruppe FKY ts_gruppen→grp_gruppe </text:p>
          </table:table-cell>
        </table:table-row>
        <table:table-row>
          <table:table-cell office:value-type="string" table:style-name="tablecell">
            <text:p text:style-name="tablealignleft">st-fest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uppe FKY ts_gruppen→grp_gruppe </text:p>
          </table:table-cell>
        </table:table-row>
        <table:table-row>
          <table:table-cell office:value-type="string" table:style-name="tablecell">
            <text:p text:style-name="tablealignleft">st-aufschla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uppe FKY ts_gruppen→grp_gruppe </text:p>
          </table:table-cell>
        </table:table-row>
        <table:table-row>
          <table:table-cell office:value-type="string" table:style-name="tablecell">
            <text:p text:style-name="tablealignleft">st-nachla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uppe FKY ts_gruppen→grp_gruppe </text:p>
          </table:table-cell>
        </table:table-row>
        <table:table-row>
          <table:table-cell office:value-type="string" table:style-name="tablecell">
            <text:p text:style-name="tablealignleft">st-listen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uppe FKY ts_gruppen→grp_gruppe </text:p>
          </table:table-cell>
        </table:table-row>
        <table:table-row>
          <table:table-cell office:value-type="string" table:style-name="tablecell">
            <text:p text:style-name="tablealignleft">st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FKY ts_laender→land_isokz </text:p>
          </table:table-cell>
        </table:table-row>
        <table:table-row>
          <table:table-cell office:value-type="string" table:style-name="tablecell">
            <text:p text:style-name="tablealignleft">st-betreibe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2.1* FKY ts_betreiber→betr_id </text:p>
          </table:table-cell>
        </table:table-row>
        <table:table-row>
          <table:table-cell office:value-type="string" table:style-name="tablecell">
            <text:p text:style-name="tablealignleft">s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st-deaktiviert-am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eaktiviert am </text:p>
          </table:table-cell>
        </table:table-row>
        <table:table-row>
          <table:table-cell office:value-type="string" table:style-name="tablecell">
            <text:p text:style-name="tablealignleft">st-deaktiviert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deaktiviert User FKY ts_userfile→usr-uid </text:p>
          </table:table-cell>
        </table:table-row>
        <table:table-row>
          <table:table-cell office:value-type="string" table:style-name="tablecell">
            <text:p text:style-name="tablealignleft">s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s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tionen_2</dc:title>
  </office:meta>
</office:document-meta>
</file>