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perrhistori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perrhistorie_3"/><text:bookmark-start text:name="satzbeschreibung_fuer_tabelle_ts_sperrhistorie"/>Satzbeschreibung für Tabelle ts_sperrhistorie<text:bookmark-end text:name="__RefHeading___satzbeschreibung_fuer_tabelle_ts_sperrhistorie_3"/><text:bookmark-end text:name="satzbeschreibung_fuer_tabelle_ts_sperrhistorie"/></text:h>
      <text:p text:style-name="Text_20_body">Gültig für folgende X-daten Versionen: 6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perr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1.1* FKY ts_kunden-&gt;kd_nummer </text:p>
          </table:table-cell>
        </table:table-row>
        <table:table-row>
          <table:table-cell office:value-type="string" table:style-name="tablecell">
            <text:p text:style-name="tablealignleft">sperr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artennummer leer wenn Kunde gesperrt wird KEY 1.2* FKY ts_karten-&gt;krt_karte </text:p>
          </table:table-cell>
        </table:table-row>
        <table:table-row>
          <table:table-cell office:value-type="string" table:style-name="tablecell">
            <text:p text:style-name="tablealignleft">sper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Sperrdatum Zeitpunkt der Sperrung/Entsperrung KEY 1.3* </text:p>
          </table:table-cell>
        </table:table-row>
        <table:table-row>
          <table:table-cell office:value-type="string" table:style-name="tablecell">
            <text:p text:style-name="tablealignleft">sperr-zeit </text:p>
          </table:table-cell>
          <table:table-cell office:value-type="string" table:style-name="tablecell"/>
          <table:table-cell office:value-type="string" table:style-name="tablecell">
            <text:p text:style-name="tablealignleft"> Sperrzeit Zeitpunkt der Sperrung/Entsperrung KEY 1.4* </text:p>
          </table:table-cell>
        </table:table-row>
        <table:table-row>
          <table:table-cell office:value-type="string" table:style-name="tablecell">
            <text:p text:style-name="tablealignleft">sperr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User der die Sperrung vorgenommen hat </text:p>
          </table:table-cell>
        </table:table-row>
        <table:table-row>
          <table:table-cell office:value-type="string" table:style-name="tablecell">
            <text:p text:style-name="tablealignleft">sperr-sperr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perrung J=Sperrung N=Entsperrung </text:p>
          </table:table-cell>
        </table:table-row>
        <table:table-row>
          <table:table-cell office:value-type="string" table:style-name="tablecell">
            <text:p text:style-name="tablealignleft">sperr-sperrgrund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Sperrgrund </text:p>
          </table:table-cell>
        </table:table-row>
        <table:table-row>
          <table:table-cell office:value-type="string" table:style-name="tablecell">
            <text:p text:style-name="tablealignleft">sperr-sperror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perrort T=X-tanken X=X-oi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perrhistorie_2</dc:title>
  </office:meta>
</office:document-meta>
</file>