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perrhistori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perrhistorie_3"/><text:bookmark-start text:name="satzbeschreibung_fuer_tabelle_ts_sperrhistorie"/>Satzbeschreibung für Tabelle ts_sperrhistorie<text:bookmark-end text:name="__RefHeading___satzbeschreibung_fuer_tabelle_ts_sperrhistorie_3"/><text:bookmark-end text:name="satzbeschreibung_fuer_tabelle_ts_sperrhistori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per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sperr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leer wenn Kunde gesperrt wird KEY </text:p>
          </table:table-cell>
        </table:table-row>
        <table:table-row>
          <table:table-cell office:value-type="string" table:style-name="tablecell">
            <text:p text:style-name="tablealignleft">sper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Zeitpunkt der Sperrung/Entsperrung KEY </text:p>
          </table:table-cell>
        </table:table-row>
        <table:table-row>
          <table:table-cell office:value-type="string" table:style-name="tablecell">
            <text:p text:style-name="tablealignleft">sper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punkt der Sperrung/Entsperrung KEY </text:p>
          </table:table-cell>
        </table:table-row>
        <table:table-row>
          <table:table-cell office:value-type="string" table:style-name="tablecell">
            <text:p text:style-name="tablealignleft">sper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Users der die Sperrung vorgenommen hat </text:p>
          </table:table-cell>
        </table:table-row>
        <table:table-row>
          <table:table-cell office:value-type="string" table:style-name="tablecell">
            <text:p text:style-name="tablealignleft">sperr-sperr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J=Sperrung N=Entsperrung </text:p>
          </table:table-cell>
        </table:table-row>
        <table:table-row>
          <table:table-cell office:value-type="string" table:style-name="tablecell">
            <text:p text:style-name="tablealignleft">sperr-sperr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Sperrgrund </text:p>
          </table:table-cell>
        </table:table-row>
        <table:table-row>
          <table:table-cell office:value-type="string" table:style-name="tablecell">
            <text:p text:style-name="tablealignleft">sperr-sperro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=X-tanken X=X-oi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perrhistorie_1</dc:title>
  </office:meta>
</office:document-meta>
</file>