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sorten_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sorten_3"/><text:bookmark-start text:name="satzbeschreibung_fuer_tabelle_ts_sorten"/>Satzbeschreibung für Tabelle ts_sorten<text:bookmark-end text:name="__RefHeading___satzbeschreibung_fuer_tabelle_ts_sorten_3"/><text:bookmark-end text:name="satzbeschreibung_fuer_tabelle_ts_sorten"/></text:h>
      <text:p text:style-name="Text_20_body">Gültig für folgende X-daten Versionen: 9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srt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Sorte KEY 1.1* </text:p>
          </table:table-cell>
        </table:table-row>
        <table:table-row>
          <table:table-cell office:value-type="string" table:style-name="tablecell">
            <text:p text:style-name="tablealignleft">srt-kurzbezeichnung </text:p>
          </table:table-cell>
          <table:table-cell office:value-type="string" table:style-name="tablecell">
            <text:p text:style-name="tablealignleft">String (7) </text:p>
          </table:table-cell>
          <table:table-cell office:value-type="string" table:style-name="tablecell">
            <text:p text:style-name="tablealignleft">Sortenkurzbez. Kurzbezeichnung (z.B. für Auswertungslisten) </text:p>
          </table:table-cell>
        </table:table-row>
        <table:table-row>
          <table:table-cell office:value-type="string" table:style-name="tablecell">
            <text:p text:style-name="tablealignleft">srt-sortenname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Sortenname ausführliche Sortenbezeichnung </text:p>
          </table:table-cell>
        </table:table-row>
        <table:table-row>
          <table:table-cell office:value-type="string" table:style-name="tablecell">
            <text:p text:style-name="tablealignleft">srt-systemsort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Kennz. Systemsorte J=wurde vom System angelegt (muss vorhanden sein) N=wurde durch den User angelegt </text:p>
          </table:table-cell>
        </table:table-row>
        <table:table-row>
          <table:table-cell office:value-type="string" table:style-name="tablecell">
            <text:p text:style-name="tablealignleft">srt-mindermen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Mindermengen-Kennz. J=Mindermengenzuschläge für diese Sorte berechnen N=Mindermengenzuschläge nicht berechnen </text:p>
          </table:table-cell>
        </table:table-row>
        <table:table-row>
          <table:table-cell office:value-type="string" table:style-name="tablecell">
            <text:p text:style-name="tablealignleft">srt-produktgrupp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Produktgruppe KEY 2.1 FKY ts_gruppen-&gt;grp_typ </text:p>
          </table:table-cell>
        </table:table-row>
        <table:table-row>
          <table:table-cell office:value-type="string" table:style-name="tablecell">
            <text:p text:style-name="tablealignleft">srt-tagefuerpreisfin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Tage für Preisfindung max. Alter eines Preises </text:p>
          </table:table-cell>
        </table:table-row>
        <table:table-row>
          <table:table-cell office:value-type="string" table:style-name="tablecell">
            <text:p text:style-name="tablealignleft">srt-porto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Porto-Kennzeichen Tankungen dieser Sorte werden für die Protoberechnung J=gezählt N=nicht gezählt </text:p>
          </table:table-cell>
        </table:table-row>
        <table:table-row>
          <table:table-cell office:value-type="string" table:style-name="tablecell">
            <text:p text:style-name="tablealignleft">srt-agenturwar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Agenturware-Kennz. Verbuchung auf J=Agenturkonten N=Standard-Sachkonten </text:p>
          </table:table-cell>
        </table:table-row>
        <table:table-row>
          <table:table-cell office:value-type="string" table:style-name="tablecell">
            <text:p text:style-name="tablealignleft">srt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Mehrzwecktext-ID FKY ts_texte-&gt;txt_id </text:p>
          </table:table-cell>
        </table:table-row>
        <table:table-row>
          <table:table-cell office:value-type="string" table:style-name="tablecell">
            <text:p text:style-name="tablealignleft">srt-plausiminpreis </text:p>
          </table:table-cell>
          <table:table-cell office:value-type="string" table:style-name="tablecell"/>
          <table:table-cell office:value-type="string" table:style-name="tablecell">
            <text:p text:style-name="tablealignleft">Min. Preis Mindestpreis für Plausibilitätsprüfung </text:p>
          </table:table-cell>
        </table:table-row>
        <table:table-row>
          <table:table-cell office:value-type="string" table:style-name="tablecell">
            <text:p text:style-name="tablealignleft">srt-plausimaxpreis </text:p>
          </table:table-cell>
          <table:table-cell office:value-type="string" table:style-name="tablecell"/>
          <table:table-cell office:value-type="string" table:style-name="tablecell">
            <text:p text:style-name="tablealignleft">Max. Preis Maximalpreis für Plausibilitätsprüfung </text:p>
          </table:table-cell>
        </table:table-row>
        <table:table-row>
          <table:table-cell office:value-type="string" table:style-name="tablecell">
            <text:p text:style-name="tablealignleft">srt-einheit </text:p>
          </table:table-cell>
          <table:table-cell office:value-type="string" table:style-name="tablecell">
            <text:p text:style-name="tablealignleft">String (5) </text:p>
          </table:table-cell>
          <table:table-cell office:value-type="string" table:style-name="tablecell">
            <text:p text:style-name="tablealignleft">Mengeneinheit L=Liter kg=Kilogramm Stk.=Stück </text:p>
          </table:table-cell>
        </table:table-row>
        <table:table-row>
          <table:table-cell office:value-type="string" table:style-name="tablecell">
            <text:p text:style-name="tablealignleft">srt-fracht-pruef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Fracht prüfen Für diese Sorte muss eine Fracht angegeben werden </text:p>
          </table:table-cell>
        </table:table-row>
        <table:table-row>
          <table:table-cell office:value-type="string" table:style-name="tablecell">
            <text:p text:style-name="tablealignleft">srt-plausiminmenge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Min. Menge Mindestmenge für Plausibilitätsprüfung </text:p>
          </table:table-cell>
        </table:table-row>
        <table:table-row>
          <table:table-cell office:value-type="string" table:style-name="tablecell">
            <text:p text:style-name="tablealignleft">srt-plausimaxmenge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Max. Menge Maximalmenge für Plausibilitätsprüfung </text:p>
          </table:table-cell>
        </table:table-row>
        <table:table-row>
          <table:table-cell office:value-type="string" table:style-name="tablecell">
            <text:p text:style-name="tablealignleft">srt-nasswar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Nassware-Kennz. J=Nassware N=keine Nassware </text:p>
          </table:table-cell>
        </table:table-row>
        <table:table-row>
          <table:table-cell office:value-type="string" table:style-name="tablecell">
            <text:p text:style-name="tablealignleft">srt-kostenstell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Kostenstelle Kostenstelle in der Finanzbuchhaltung </text:p>
          </table:table-cell>
        </table:table-row>
        <table:table-row>
          <table:table-cell office:value-type="string" table:style-name="tablecell">
            <text:p text:style-name="tablealignleft">srt-einkaufskonto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Einkaufskonto Konto für Belastungen in der Finanzbuchhaltung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sorten_4</dc:title>
  </office:meta>
</office:document-meta>
</file>