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ausführliche Sortenbezeichnung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eichen (J=Mindermengenzuschläge für diese Sorte berechnen N=Mindermengenzuschläge nicht berechnen)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FKY ts_gruppen-&gt;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Tage für die Preisfindung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(J=Tankungen dieser Sorte für die Protoberechnung zählen N=Tankungen nicht zählen)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eichen (J=es handelt sich um Agenturware N=keine Agenturware)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Sortenzusatztext FKY ts_texte-&gt;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(L=Liter kg=Kilogramm Stk.=Stück)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eichen (J=Nassware N=keine Nassware) </text:p>
          </table:table-cell>
        </table:table-row>
        <table:table-row>
          <table:table-cell office:value-type="string" table:style-name="tablecell">
            <text:p text:style-name="tablealignleft">srt-zollsteuer-artike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ollsteuer-Artike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1</dc:title>
  </office:meta>
</office:document-meta>
</file>