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serbez_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serbez_3"/><text:bookmark-start text:name="satzbeschreibung_fuer_tabelle_ts_serbez"/>Satzbeschreibung für Tabelle ts_serbez<text:bookmark-end text:name="__RefHeading___satzbeschreibung_fuer_tabelle_ts_serbez_3"/><text:bookmark-end text:name="satzbeschreibung_fuer_tabelle_ts_serbez"/></text:h>
      <text:p text:style-name="Text_20_body">Gültig für folgende X-daten Versionen: 5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sbz-cod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Servicecode KEY </text:p>
          </table:table-cell>
        </table:table-row>
        <table:table-row>
          <table:table-cell office:value-type="string" table:style-name="tablecell">
            <text:p text:style-name="tablealignleft">sbz-bezeichnung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 Bezeichnung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serbez_1</dc:title>
  </office:meta>
</office:document-meta>
</file>