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renum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renum_3"/><text:bookmark-start text:name="satzbeschreibung_fuer_tabelle_ts_renum"/>Satzbeschreibung für Tabelle ts_renum<text:bookmark-end text:name="__RefHeading___satzbeschreibung_fuer_tabelle_ts_renum_3"/><text:bookmark-end text:name="satzbeschreibung_fuer_tabelle_ts_renum"/></text:h>
      <text:p text:style-name="Text_20_body">Gültig für folgende X-daten Versionen: 13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renum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Rechnungsland Land der Rechnungslegung (nach ISO 3166) KEY 1.1* FKY ts_laender→land_isokz </text:p>
          </table:table-cell>
        </table:table-row>
        <table:table-row>
          <table:table-cell office:value-type="string" table:style-name="tablecell">
            <text:p text:style-name="tablealignleft">renum-r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Rechnungsnr. KEY 1.2* </text:p>
          </table:table-cell>
        </table:table-row>
        <table:table-row>
          <table:table-cell office:value-type="string" table:style-name="tablecell">
            <text:p text:style-name="tablealignleft">renum-ab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-ID FKY ts_abrechnungen→abr_id KEY 2.1 </text:p>
          </table:table-cell>
        </table:table-row>
        <table:table-row>
          <table:table-cell office:value-type="string" table:style-name="tablecell">
            <text:p text:style-name="tablealignleft">renum-ab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Abrechnungsdatum KEY 3.1 </text:p>
          </table:table-cell>
        </table:table-row>
        <table:table-row>
          <table:table-cell office:value-type="string" table:style-name="tablecell">
            <text:p text:style-name="tablealignleft">renum-ab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Abrechnungszeit KEY 3.2 </text:p>
          </table:table-cell>
        </table:table-row>
        <table:table-row>
          <table:table-cell office:value-type="string" table:style-name="tablecell">
            <text:p text:style-name="tablealignleft">renum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Rechnungsdatum KEY 4.2 KEY 5.2 </text:p>
          </table:table-cell>
        </table:table-row>
        <table:table-row>
          <table:table-cell office:value-type="string" table:style-name="tablecell">
            <text:p text:style-name="tablealignleft">renum-rek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Rechnungskundennummer KEY 4.1 FKY ts_kunden→kd_nummer </text:p>
          </table:table-cell>
        </table:table-row>
        <table:table-row>
          <table:table-cell office:value-type="string" table:style-name="tablecell">
            <text:p text:style-name="tablealignleft">renum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Ersteller FKY ts_userfile→usr-uid </text:p>
          </table:table-cell>
        </table:table-row>
        <table:table-row>
          <table:table-cell office:value-type="string" table:style-name="tablecell">
            <text:p text:style-name="tablealignleft">renum-renr-alpha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Rechnungsnr. (alpha) KEY 5.1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renum_4</dc:title>
  </office:meta>
</office:document-meta>
</file>