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Kundenanschrift (nach ISO 3166) FKY ts_laender-&gt;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terschrifteingabe erzwingen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FKY ts_gruppen-&gt;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p. FKY ts_gruppen-&gt;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p. FKY ts_gruppen-&gt;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p. FKY ts_gruppen-&gt;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p. FKY ts_gruppen-&gt;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grp. FKY ts_gruppen-&gt;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für Guthaben KEY 2.1* FKY ts_kunden-&gt;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schrift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ruppen-&gt;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-Format Programm FKY ts_formate-&gt;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-Format Variante FKY ts_formate-&gt;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-&gt;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FKY ts_banken-&gt;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  <table:table-row>
          <table:table-cell office:value-type="string" table:style-name="tablecell">
            <text:p text:style-name="tablealignleft">kd-buyer-reference </text:p>
          </table:table-cell>
          <table:table-cell office:value-type="string" table:style-name="tablecell">
            <text:p text:style-name="tablealignleft">String (46) </text:p>
          </table:table-cell>
          <table:table-cell office:value-type="string" table:style-name="tablecell">
            <text:p text:style-name="tablealignleft"> Kunden-Referenz z.B. Leitweg-ID </text:p>
          </table:table-cell>
        </table:table-row>
        <table:table-row>
          <table:table-cell office:value-type="string" table:style-name="tablecell">
            <text:p text:style-name="tablealignleft">kd-kostenstell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Kostenstelle </text:p>
          </table:table-cell>
        </table:table-row>
        <table:table-row>
          <table:table-cell office:value-type="string" table:style-name="tablecell">
            <text:p text:style-name="tablealignleft">kd-erlkto-ad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dditionswert für Erlöskonto (z.B. steuerfreie Kunden, Eigenverbrauch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8</dc:title>
  </office:meta>
</office:document-meta>
</file>