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vip-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IP-Kunde (hat z.B. Vorrecht bei Systemfehlern trotzdem tanken zu dürfen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7</dc:title>
  </office:meta>
</office:document-meta>
</file>