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eichen Musterkunde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uthabenbetrag für die automatische Erstellung der Guthaben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Änderungs-User FKY ts_userfile→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Kostenstell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11</dc:title>
  </office:meta>
</office:document-meta>
</file>