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ostenkonten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ostenkonten_3"/><text:bookmark-start text:name="satzbeschreibung_fuer_tabelle_ts_kostenkonten"/>Satzbeschreibung für Tabelle ts_kostenkonten<text:bookmark-end text:name="__RefHeading___satzbeschreibung_fuer_tabelle_ts_kostenkonten_3"/><text:bookmark-end text:name="satzbeschreibung_fuer_tabelle_ts_kostenkonten"/></text:h>
      <text:p text:style-name="Text_20_body">Gültig für folgende X-daten Versionen: 9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ost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unde KEY 1.1* FKY ts_kunden→kd_nummer </text:p>
          </table:table-cell>
        </table:table-row>
        <table:table-row>
          <table:table-cell office:value-type="string" table:style-name="tablecell">
            <text:p text:style-name="tablealignleft">kost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Produktgruppe KEY 1.2* FKY ts_gruppen→grp_gruppe </text:p>
          </table:table-cell>
        </table:table-row>
        <table:table-row>
          <table:table-cell office:value-type="string" table:style-name="tablecell">
            <text:p text:style-name="tablealignleft">kos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Sorte KEY 1.3* FKY ts_sorten→srt_sorte </text:p>
          </table:table-cell>
        </table:table-row>
        <table:table-row>
          <table:table-cell office:value-type="string" table:style-name="tablecell">
            <text:p text:style-name="tablealignleft">kost-stations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Stationsgruppe KEY 1.4* FKY ts_gruppen→grp_gruppe </text:p>
          </table:table-cell>
        </table:table-row>
        <table:table-row>
          <table:table-cell office:value-type="string" table:style-name="tablecell">
            <text:p text:style-name="tablealignleft">kost-statio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Station KEY 1.5* FKY ts_stationen→st_tankstelle </text:p>
          </table:table-cell>
        </table:table-row>
        <table:table-row>
          <table:table-cell office:value-type="string" table:style-name="tablecell">
            <text:p text:style-name="tablealignleft">kost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Land nach ISO 3166 KEY 1.6* FKY ts_laender→land_isokz </text:p>
          </table:table-cell>
        </table:table-row>
        <table:table-row>
          <table:table-cell office:value-type="string" table:style-name="tablecell">
            <text:p text:style-name="tablealignleft">kost-kontoa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ontoart 1=Belastungskonto 2=Kostenstelle 1 3=Kostenstelle 2 KEY 1.7* </text:p>
          </table:table-cell>
        </table:table-row>
        <table:table-row>
          <table:table-cell office:value-type="string" table:style-name="tablecell">
            <text:p text:style-name="tablealignleft">kost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ontonummer KEY 2.1 </text:p>
          </table:table-cell>
        </table:table-row>
        <table:table-row>
          <table:table-cell office:value-type="string" table:style-name="tablecell">
            <text:p text:style-name="tablealignleft">kost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kost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kost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kost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ost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ost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ostenkonten_1</dc:title>
  </office:meta>
</office:document-meta>
</file>