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orekto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orekto_3"/><text:bookmark-start text:name="satzbeschreibung_fuer_tabelle_ts_korekto"/>Satzbeschreibung für Tabelle ts_korekto<text:bookmark-end text:name="__RefHeading___satzbeschreibung_fuer_tabelle_ts_korekto_3"/><text:bookmark-end text:name="satzbeschreibung_fuer_tabelle_ts_korekto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k-station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gruppe KEY FKY ts_gruppen-&gt;grp_gruppe </text:p>
          </table:table-cell>
        </table:table-row>
        <table:table-row>
          <table:table-cell office:value-type="string" table:style-name="tablecell">
            <text:p text:style-name="tablealignleft">kk-betrei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 KEY FKY ts_betreiber-&gt;betr_id </text:p>
          </table:table-cell>
        </table:table-row>
        <table:table-row>
          <table:table-cell office:value-type="string" table:style-name="tablecell">
            <text:p text:style-name="tablealignleft">kk-statio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 KEY FKY ts_stationen-&gt;st_tankstelle </text:p>
          </table:table-cell>
        </table:table-row>
        <table:table-row>
          <table:table-cell office:value-type="string" table:style-name="tablecell">
            <text:p text:style-name="tablealignleft">kk-produkt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oduktgruppe KEY FKY ts_gruppen-&gt;grp_gruppe </text:p>
          </table:table-cell>
        </table:table-row>
        <table:table-row>
          <table:table-cell office:value-type="string" table:style-name="tablecell">
            <text:p text:style-name="tablealignleft">kk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FKY ts_sorten-&gt;srt_sorte </text:p>
          </table:table-cell>
        </table:table-row>
        <table:table-row>
          <table:table-cell office:value-type="string" table:style-name="tablecell">
            <text:p text:style-name="tablealignleft">kk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 KEY FKY ts_kunden-&gt;kd_nummer </text:p>
          </table:table-cell>
        </table:table-row>
        <table:table-row>
          <table:table-cell office:value-type="string" table:style-name="tablecell">
            <text:p text:style-name="tablealignleft">kk-kostenart-erloes-t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art Erlöse Station </text:p>
          </table:table-cell>
        </table:table-row>
        <table:table-row>
          <table:table-cell office:value-type="string" table:style-name="tablecell">
            <text:p text:style-name="tablealignleft">kk-kostenart-belast-t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art Belastung Station </text:p>
          </table:table-cell>
        </table:table-row>
        <table:table-row>
          <table:table-cell office:value-type="string" table:style-name="tablecell">
            <text:p text:style-name="tablealignleft">kk-kostenstelle-t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stelle Station </text:p>
          </table:table-cell>
        </table:table-row>
        <table:table-row>
          <table:table-cell office:value-type="string" table:style-name="tablecell">
            <text:p text:style-name="tablealignleft">kk-kostenart-erloes-s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art Erlöse Sorte </text:p>
          </table:table-cell>
        </table:table-row>
        <table:table-row>
          <table:table-cell office:value-type="string" table:style-name="tablecell">
            <text:p text:style-name="tablealignleft">kk-kostenart-belast-s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art Belastung Sorte </text:p>
          </table:table-cell>
        </table:table-row>
        <table:table-row>
          <table:table-cell office:value-type="string" table:style-name="tablecell">
            <text:p text:style-name="tablealignleft">kk-kostenstelle-s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stelle Sorte </text:p>
          </table:table-cell>
        </table:table-row>
        <table:table-row>
          <table:table-cell office:value-type="string" table:style-name="tablecell">
            <text:p text:style-name="tablealignleft">kk-aufschlag-sorte-eu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ufschlag Sorte in Referenzwährung </text:p>
          </table:table-cell>
        </table:table-row>
        <table:table-row>
          <table:table-cell office:value-type="string" table:style-name="tablecell">
            <text:p text:style-name="tablealignleft">kk-aufschlag-kunde-eu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ufschlag Kunde in Referenzwährung </text:p>
          </table:table-cell>
        </table:table-row>
        <table:table-row>
          <table:table-cell office:value-type="string" table:style-name="tablecell">
            <text:p text:style-name="tablealignleft">kk-aufschlag-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ufschlag-Menge in Referenzwährung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orekto_1</dc:title>
  </office:meta>
</office:document-meta>
</file>