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ditionen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ditionen_3"/><text:bookmark-start text:name="satzbeschreibung_fuer_tabelle_ts_konditionen"/>Satzbeschreibung für Tabelle ts_konditionen<text:bookmark-end text:name="__RefHeading___satzbeschreibung_fuer_tabelle_ts_konditionen_3"/><text:bookmark-end text:name="satzbeschreibung_fuer_tabelle_ts_konditionen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d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0=bei Kundengruppe KEY 1.2* FKY ts_kunden-&gt;kd_nummer </text:p>
          </table:table-cell>
        </table:table-row>
        <table:table-row>
          <table:table-cell office:value-type="string" table:style-name="tablecell">
            <text:p text:style-name="tablealignleft">kond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gruppe 0=bei Kundennummer KEY 1.3* FKY ts_gruppen-&gt;grp_gruppe </text:p>
          </table:table-cell>
        </table:table-row>
        <table:table-row>
          <table:table-cell office:value-type="string" table:style-name="tablecell">
            <text:p text:style-name="tablealignleft">kond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ditionsart 10=Nullpreis 20=Eigenverbrauch 30=Mitarbeiterpreis 35=Kontrakte 40=Festpreis 50=Gruppenfestpreis 60=Aufschlag 70=Gruppenaufschlag 80=Nachlass 90=Gruppennachlass 95=Listenpreis 96=Gruppenlistenpreis KEY 1.4* </text:p>
          </table:table-cell>
        </table:table-row>
        <table:table-row>
          <table:table-cell office:value-type="string" table:style-name="tablecell">
            <text:p text:style-name="tablealignleft">kond-prioritae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iorität für technische Sortierbarkeit 10=Tankstelle+Sorte 20=Tankstelle+Produktgruppe 30=Tankstellengruppe+Sorte 40=Tankstellengruppe+Produktgruppe 50=Betreiber+Sorte 60=Betreiber+Produktgruppe 70=Ringtankung+Sorte 80=Ringtankung+Produktgruppe KEY 1.5* </text:p>
          </table:table-cell>
        </table:table-row>
        <table:table-row>
          <table:table-cell office:value-type="string" table:style-name="tablecell">
            <text:p text:style-name="tablealignleft">kond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0=bei Betreiber oder Stationsgruppe oder Ringtankung KEY 1.6* FKY ts_stationen-&gt;st_tankstelle </text:p>
          </table:table-cell>
        </table:table-row>
        <table:table-row>
          <table:table-cell office:value-type="string" table:style-name="tablecell">
            <text:p text:style-name="tablealignleft">kond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0=bei Stationsnummer oder Stationsgruppe oder Ringtankung KEY 1.7* FKY ts_betreiber-&gt;betr_id </text:p>
          </table:table-cell>
        </table:table-row>
        <table:table-row>
          <table:table-cell office:value-type="string" table:style-name="tablecell">
            <text:p text:style-name="tablealignleft">kond-ts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0=bei Stationsnummer oder Betreiber oder Ringtankung KEY 1.8* FKY ts_gruppen-&gt;grp_gruppe </text:p>
          </table:table-cell>
        </table:table-row>
        <table:table-row>
          <table:table-cell office:value-type="string" table:style-name="tablecell">
            <text:p text:style-name="tablealignleft">kond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space=bei Produktgruppe KEY 1.9* FKY ts_sorten-&gt;srt_sorte </text:p>
          </table:table-cell>
        </table:table-row>
        <table:table-row>
          <table:table-cell office:value-type="string" table:style-name="tablecell">
            <text:p text:style-name="tablealignleft">kond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0=bei Sorte KEY 1.10* FKY ts_gruppen-&gt;grp_gruppe </text:p>
          </table:table-cell>
        </table:table-row>
        <table:table-row>
          <table:table-cell office:value-type="string" table:style-name="tablecell">
            <text:p text:style-name="tablealignleft">kond-datum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von derzeit nur Festpreise KEY 1.11* </text:p>
          </table:table-cell>
        </table:table-row>
        <table:table-row>
          <table:table-cell office:value-type="string" table:style-name="tablecell">
            <text:p text:style-name="tablealignleft">kond-datum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derzeit nur Festpreise KEY 1.12* </text:p>
          </table:table-cell>
        </table:table-row>
        <table:table-row>
          <table:table-cell office:value-type="string" table:style-name="tablecell">
            <text:p text:style-name="tablealignleft">kond-bas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eisbasis FKY ts_gruppen-&gt;grp_gruppe </text:p>
          </table:table-cell>
        </table:table-row>
        <table:table-row>
          <table:table-cell office:value-type="string" table:style-name="tablecell">
            <text:p text:style-name="tablealignleft">kond-abmenge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1 </text:p>
          </table:table-cell>
        </table:table-row>
        <table:table-row>
          <table:table-cell office:value-type="string" table:style-name="tablecell">
            <text:p text:style-name="tablealignleft">kond-wert1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1 in Referenzwährung oder Prozent </text:p>
          </table:table-cell>
        </table:table-row>
        <table:table-row>
          <table:table-cell office:value-type="string" table:style-name="tablecell">
            <text:p text:style-name="tablealignleft">kond-prozent1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1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2 </text:p>
          </table:table-cell>
        </table:table-row>
        <table:table-row>
          <table:table-cell office:value-type="string" table:style-name="tablecell">
            <text:p text:style-name="tablealignleft">kond-wert2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2 in Referenzwährung oder Prozent </text:p>
          </table:table-cell>
        </table:table-row>
        <table:table-row>
          <table:table-cell office:value-type="string" table:style-name="tablecell">
            <text:p text:style-name="tablealignleft">kond-prozent2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2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3 </text:p>
          </table:table-cell>
        </table:table-row>
        <table:table-row>
          <table:table-cell office:value-type="string" table:style-name="tablecell">
            <text:p text:style-name="tablealignleft">kond-wert3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3 in Referenzwährung oder Prozent </text:p>
          </table:table-cell>
        </table:table-row>
        <table:table-row>
          <table:table-cell office:value-type="string" table:style-name="tablecell">
            <text:p text:style-name="tablealignleft">kond-prozent3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3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abmenge4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-Menge 4 </text:p>
          </table:table-cell>
        </table:table-row>
        <table:table-row>
          <table:table-cell office:value-type="string" table:style-name="tablecell">
            <text:p text:style-name="tablealignleft">kond-wert4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Konditionswert 4 in Referenzwährung oder Prozent </text:p>
          </table:table-cell>
        </table:table-row>
        <table:table-row>
          <table:table-cell office:value-type="string" table:style-name="tablecell">
            <text:p text:style-name="tablealignleft">kond-prozent4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Prozent 4 Konditionswert J=in Prozent N=in Referenzwährung </text:p>
          </table:table-cell>
        </table:table-row>
        <table:table-row>
          <table:table-cell office:value-type="string" table:style-name="tablecell">
            <text:p text:style-name="tablealignleft">kond-fracht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kennz. Fracht für diesen Kunden J=berechnen N=nicht berechnen </text:p>
          </table:table-cell>
        </table:table-row>
        <table:table-row>
          <table:table-cell office:value-type="string" table:style-name="tablecell">
            <text:p text:style-name="tablealignleft">kond-staffel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ffelkennz. J=nur erste Staffel gilt N=alle Staffeln werden berücksichtigt </text:p>
          </table:table-cell>
        </table:table-row>
        <table:table-row>
          <table:table-cell office:value-type="string" table:style-name="tablecell">
            <text:p text:style-name="tablealignleft">kon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on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on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kon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n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zeit </text:p>
          </table:table-cell>
        </table:table-row>
        <table:table-row>
          <table:table-cell office:value-type="string" table:style-name="tablecell">
            <text:p text:style-name="tablealignleft">kon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ditionen_2</dc:title>
  </office:meta>
</office:document-meta>
</file>