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dversan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dversand_3"/><text:bookmark-start text:name="satzbeschreibung_fuer_tabelle_ts_kdversand"/>Satzbeschreibung für Tabelle ts_kdversand<text:bookmark-end text:name="__RefHeading___satzbeschreibung_fuer_tabelle_ts_kdversand_3"/><text:bookmark-end text:name="satzbeschreibung_fuer_tabelle_ts_kdversand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vs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n-&gt;kd_nummer </text:p>
          </table:table-cell>
        </table:table-row>
        <table:table-row>
          <table:table-cell office:value-type="string" table:style-name="tablecell">
            <text:p text:style-name="tablealignleft">kdvs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Format-Programm KEY 1.2* FKY ts_formate-&gt;form_programm </text:p>
          </table:table-cell>
        </table:table-row>
        <table:table-row>
          <table:table-cell office:value-type="string" table:style-name="tablecell">
            <text:p text:style-name="tablealignleft">kdvs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1.3* FKY ts_formate-&gt;form_id </text:p>
          </table:table-cell>
        </table:table-row>
        <table:table-row>
          <table:table-cell office:value-type="string" table:style-name="tablecell">
            <text:p text:style-name="tablealignleft">kdvs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1.4* </text:p>
          </table:table-cell>
        </table:table-row>
        <table:table-row>
          <table:table-cell office:value-type="string" table:style-name="tablecell">
            <text:p text:style-name="tablealignleft">kdvs-origina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Original-Kennzeichen J=Original-Rechnung an diesen Versanddienst übergeben N=Rechnungskopie an diesen Versanddienst übergeben </text:p>
          </table:table-cell>
        </table:table-row>
        <table:table-row>
          <table:table-cell office:value-type="string" table:style-name="tablecell">
            <text:p text:style-name="tablealignleft">kdvs-detail </text:p>
          </table:table-cell>
          <table:table-cell office:value-type="string" table:style-name="tablecell">
            <text:p text:style-name="tablealignleft">String (320) </text:p>
          </table:table-cell>
          <table:table-cell office:value-type="string" table:style-name="tablecell">
            <text:p text:style-name="tablealignleft"> Details Details für den Versanddienst E-Mail-Dienst: E-Mail-Adresse Fax-Dienst: Fax-Nummer Druckdienst: Anzahl Rechnungen (1-12) Deckblattkunde (13-24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dversand_2</dc:title>
  </office:meta>
</office:document-meta>
</file>