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ruppen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ruppen_3"/><text:bookmark-start text:name="satzbeschreibung_fuer_tabelle_ts_gruppen"/>Satzbeschreibung für Tabelle ts_gruppen<text:bookmark-end text:name="__RefHeading___satzbeschreibung_fuer_tabelle_ts_gruppen_3"/><text:bookmark-end text:name="satzbeschreibung_fuer_tabelle_ts_gruppen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rp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Gruppentyp PGPG=Produktgruppe KD=Kundengruppe - KDAW=Abrechnungsweise - KDAB=Abnehmergruppe - KDFG=Festpreisgruppe - KDAG=Aufschlagsgruppe - KDNG=Nachlassgruppe - KDLG=Listenpreisgruppe - KDGU=Guthabengruppe - KDZW=Zweckbindungsgruppe TS=Tankstellengruppe - TSPR=Preisgruppe (VK/EK) - TSFR=Frachtgruppe - TSFG=Festpreisgruppe - TSAG=Aufschlaggruppe - TSNG=Nachlassgruppe - TSLG=Listenpreisgruppe - TSKG=Fibu-Kontengruppe PB=Preisbasen - PBEK=EK-Preisbasis - PBVK=VK-Preisbasis BGBG=Benutzergruppen KEY 1.1* </text:p>
          </table:table-cell>
        </table:table-row>
        <table:table-row>
          <table:table-cell office:value-type="string" table:style-name="tablecell">
            <text:p text:style-name="tablealignleft">grp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Gruppennummer KEY 1.2* </text:p>
          </table:table-cell>
        </table:table-row>
        <table:table-row>
          <table:table-cell office:value-type="string" table:style-name="tablecell">
            <text:p text:style-name="tablealignleft">grp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Gruppenname </text:p>
          </table:table-cell>
        </table:table-row>
        <table:table-row>
          <table:table-cell office:value-type="string" table:style-name="tablecell">
            <text:p text:style-name="tablealignleft">grp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Mehrzwecktext-ID FKY ts_texte→txt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ruppen_4</dc:title>
  </office:meta>
</office:document-meta>
</file>