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6, 7,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Gruppentyp PGPG=Produktgruppe KD=Kundengruppe - KDAW=Abrechnungsweise - KDAB=Abnehmergruppe - KDFG=Festpreisgruppe - KDAG=Aufschlagsgruppe - KDNG=Nachlassgruppe - KDLG=Listenpreisgruppe - KDGU=Guthabengruppe TS=Tankstellengruppe - TSPR=Preisgruppe (VK/EK) - TSFR=Frachtgruppe - TSFG=Festpreisgruppe - TSAG=Aufschlaggruppe - TSNG=Nachlassgruppe - TSLG=Listenpreisgruppe PB=Preisbasen - PBEK=EK-Preisbasis - PBVK=VK-Preisbasis BGBG=Benutzergruppen KEY 1.1*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ruppennummer KEY 1.2*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2</dc:title>
  </office:meta>
</office:document-meta>
</file>