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formate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formate_3"/><text:bookmark-start text:name="satzbeschreibung_fuer_tabelle_ts_formate"/>Satzbeschreibung für Tabelle ts_formate<text:bookmark-end text:name="__RefHeading___satzbeschreibung_fuer_tabelle_ts_formate_3"/><text:bookmark-end text:name="satzbeschreibung_fuer_tabelle_ts_formate"/></text:h>
      <text:p text:style-name="Text_20_body">Gültig für folgende X-daten Versionen: 6-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form-kennzeiche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ormat-Kennz. E=Preisimport F=Finanzbuchhaltung K=Kartenimport P=Preisexport R=Rechnungsexport S=SEPA-Ausgaben T=Tankstellenimport U=Übernahme Tankdaten V=Versandoption W=Whitelist KEY 1.1* </text:p>
          </table:table-cell>
        </table:table-row>
        <table:table-row>
          <table:table-cell office:value-type="string" table:style-name="tablecell">
            <text:p text:style-name="tablealignleft">form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Import-Programm KEY 1.2* FKY ts_programme-&gt;prg_prgname </text:p>
          </table:table-cell>
        </table:table-row>
        <table:table-row>
          <table:table-cell office:value-type="string" table:style-name="tablecell">
            <text:p text:style-name="tablealignleft">form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Variante KEY 1.3* </text:p>
          </table:table-cell>
        </table:table-row>
        <table:table-row>
          <table:table-cell office:value-type="string" table:style-name="tablecell">
            <text:p text:style-name="tablealignleft">form-forma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Format-Name </text:p>
          </table:table-cell>
        </table:table-row>
        <table:table-row>
          <table:table-cell office:value-type="string" table:style-name="tablecell">
            <text:p text:style-name="tablealignleft">form-freischaltung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eischaltung *=lizensiert space=nicht lizensiert </text:p>
          </table:table-cell>
        </table:table-row>
        <table:table-row>
          <table:table-cell office:value-type="string" table:style-name="tablecell">
            <text:p text:style-name="tablealignleft">form-modul-einschub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Moduleinschub FKY ts_programme-&gt;prg_prgname </text:p>
          </table:table-cell>
        </table:table-row>
        <table:table-row>
          <table:table-cell office:value-type="string" table:style-name="tablecell">
            <text:p text:style-name="tablealignleft">form-nachtlauf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Nachtlauf-Kennz. J=soll nachts importiert werden N=kein nächtlicher Import </text:p>
          </table:table-cell>
        </table:table-row>
        <table:table-row>
          <table:table-cell office:value-type="string" table:style-name="tablecell">
            <text:p text:style-name="tablealignleft">form-pain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Lastschrift-Pain für SEPA-Formate </text:p>
          </table:table-cell>
        </table:table-row>
        <table:table-row>
          <table:table-cell office:value-type="string" table:style-name="tablecell">
            <text:p text:style-name="tablealignleft">form-programm2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Import-Programm 2 FKY ts_programme-&gt;prg_prgname </text:p>
          </table:table-cell>
        </table:table-row>
        <table:table-row>
          <table:table-cell office:value-type="string" table:style-name="tablecell">
            <text:p text:style-name="tablealignleft">form-id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Variante 2 </text:p>
          </table:table-cell>
        </table:table-row>
        <table:table-row>
          <table:table-cell office:value-type="string" table:style-name="tablecell">
            <text:p text:style-name="tablealignleft">form-pain2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Überweisungs-Pain für SEPA-Formate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formate_2</dc:title>
  </office:meta>
</office:document-meta>
</file>