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xfilter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xfilter_3"/><text:bookmark-start text:name="satzbeschreibung_fuer_tabelle_ts_exfilter"/>Satzbeschreibung für Tabelle ts_exfilter<text:bookmark-end text:name="__RefHeading___satzbeschreibung_fuer_tabelle_ts_exfilter_3"/><text:bookmark-end text:name="satzbeschreibung_fuer_tabelle_ts_exfilter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f-formpr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chnittstellenprogramm KEY 1.1* </text:p>
          </table:table-cell>
        </table:table-row>
        <table:table-row>
          <table:table-cell office:value-type="string" table:style-name="tablecell">
            <text:p text:style-name="tablealignleft">exf-form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KEY 1.2* </text:p>
          </table:table-cell>
        </table:table-row>
        <table:table-row>
          <table:table-cell office:value-type="string" table:style-name="tablecell">
            <text:p text:style-name="tablealignleft">exf-bereich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tammdatenbereich BETR=Betreiber KD=Kunde KRT=Karte NETZ=Netz SRT=Sorte ST=Station KEY 1.3* </text:p>
          </table:table-cell>
        </table:table-row>
        <table:table-row>
          <table:table-cell office:value-type="string" table:style-name="tablecell">
            <text:p text:style-name="tablealignleft">exf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ummer KEY 1.4* </text:p>
          </table:table-cell>
        </table:table-row>
        <table:table-row>
          <table:table-cell office:value-type="string" table:style-name="tablecell">
            <text:p text:style-name="tablealignleft">exf-rek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kunden-Nr. KEY 1.5* </text:p>
          </table:table-cell>
        </table:table-row>
        <table:table-row>
          <table:table-cell office:value-type="string" table:style-name="tablecell">
            <text:p text:style-name="tablealignleft">exf-wert-inter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interner Wert KEY 1.6* </text:p>
          </table:table-cell>
        </table:table-row>
        <table:table-row>
          <table:table-cell office:value-type="string" table:style-name="tablecell">
            <text:p text:style-name="tablealignleft">exf-laen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ldlänge </text:p>
          </table:table-cell>
        </table:table-row>
        <table:table-row>
          <table:table-cell office:value-type="string" table:style-name="tablecell">
            <text:p text:style-name="tablealignleft">exf-wert-extern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externer Wert </text:p>
          </table:table-cell>
        </table:table-row>
        <table:table-row>
          <table:table-cell office:value-type="string" table:style-name="tablecell">
            <text:p text:style-name="tablealignleft">exf-create-dat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exf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exf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</text:p>
          </table:table-cell>
        </table:table-row>
        <table:table-row>
          <table:table-cell office:value-type="string" table:style-name="tablecell">
            <text:p text:style-name="tablealignleft">exf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exf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exf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_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xfilter_1</dc:title>
  </office:meta>
</office:document-meta>
</file>