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erloeskto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erloeskto_3"/><text:bookmark-start text:name="satzbeschreibung_fuer_tabelle_ts_erloeskto"/>Satzbeschreibung für Tabelle ts_erloeskto<text:bookmark-end text:name="__RefHeading___satzbeschreibung_fuer_tabelle_ts_erloeskto_3"/><text:bookmark-end text:name="satzbeschreibung_fuer_tabelle_ts_erloeskto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erl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KEY FKY ts_sorten-&gt;srt_sorte </text:p>
          </table:table-cell>
        </table:table-row>
        <table:table-row>
          <table:table-cell office:value-type="string" table:style-name="tablecell">
            <text:p text:style-name="tablealignleft">erl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nach ISO 3166 KEY FKY ts_laender-&gt;land_isokz </text:p>
          </table:table-cell>
        </table:table-row>
        <table:table-row>
          <table:table-cell office:value-type="string" table:style-name="tablecell">
            <text:p text:style-name="tablealignleft">erl-a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art 1=Standard-Erloeskonto 2=Frei 3=ReverseCharge 4=Mwst 5=Eigenverbrauch 6=Konzern 7=Agenturware KEY </text:p>
          </table:table-cell>
        </table:table-row>
        <table:table-row>
          <table:table-cell office:value-type="string" table:style-name="tablecell">
            <text:p text:style-name="tablealignleft">erl-gueltig-ab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keitsdatum ab KEY </text:p>
          </table:table-cell>
        </table:table-row>
        <table:table-row>
          <table:table-cell office:value-type="string" table:style-name="tablecell">
            <text:p text:style-name="tablealignleft">erl-mwstschl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Mwst.-Schlüssel </text:p>
          </table:table-cell>
        </table:table-row>
        <table:table-row>
          <table:table-cell office:value-type="string" table:style-name="tablecell">
            <text:p text:style-name="tablealignleft">erl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numme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erloeskto_1</dc:title>
  </office:meta>
</office:document-meta>
</file>