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kpreis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kpreise_3"/><text:bookmark-start text:name="satzbeschreibung_fuer_tabelle_ts_ekpreise"/>Satzbeschreibung für Tabelle ts_ekpreise<text:bookmark-end text:name="__RefHeading___satzbeschreibung_fuer_tabelle_ts_ekpreise_3"/><text:bookmark-end text:name="satzbeschreibung_fuer_tabelle_ts_ekpreis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k-preis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basis (=Gruppennummer=Nummer der Preistabelle) KEY FKY ts_gruppen-&gt;grp_gruppe </text:p>
          </table:table-cell>
        </table:table-row>
        <table:table-row>
          <table:table-cell office:value-type="string" table:style-name="tablecell">
            <text:p text:style-name="tablealignleft">ek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-&gt;land_isokz </text:p>
          </table:table-cell>
        </table:table-row>
        <table:table-row>
          <table:table-cell office:value-type="string" table:style-name="tablecell">
            <text:p text:style-name="tablealignleft">e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FKY ts_sorten-&gt;srt_sorte </text:p>
          </table:table-cell>
        </table:table-row>
        <table:table-row>
          <table:table-cell office:value-type="string" table:style-name="tablecell">
            <text:p text:style-name="tablealignleft">ek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FKY ts_stationen-&gt;ts_tankstelle </text:p>
          </table:table-cell>
        </table:table-row>
        <table:table-row>
          <table:table-cell office:value-type="string" table:style-name="tablecell">
            <text:p text:style-name="tablealignleft">ek-tankstellen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p. Verweis auf Tankstellen-Preisgruppe KEY FKY ts_gruppen-&gt;grp_gruppe </text:p>
          </table:table-cell>
        </table:table-row>
        <table:table-row>
          <table:table-cell office:value-type="string" table:style-name="tablecell">
            <text:p text:style-name="tablealignleft">e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e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punkt ab dem der Preis gültig ist KEY </text:p>
          </table:table-cell>
        </table:table-row>
        <table:table-row>
          <table:table-cell office:value-type="string" table:style-name="tablecell">
            <text:p text:style-name="tablealignleft">ek-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Netto-Preis in Referenzwährung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kpreise_1</dc:title>
  </office:meta>
</office:document-meta>
</file>