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treiber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treiber_3"/><text:bookmark-start text:name="satzbeschreibung_fuer_tabelle_ts_betreiber"/>Satzbeschreibung für Tabelle ts_betreiber<text:bookmark-end text:name="__RefHeading___satzbeschreibung_fuer_tabelle_ts_betreiber_3"/><text:bookmark-end text:name="satzbeschreibung_fuer_tabelle_ts_betreiber"/></text:h>
      <text:p text:style-name="Text_20_body">Gültig für folgende X-daten Versionen: 7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t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1.1* </text:p>
          </table:table-cell>
        </table:table-row>
        <table:table-row>
          <table:table-cell office:value-type="string" table:style-name="tablecell">
            <text:p text:style-name="tablealignleft">be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Kunde KEY 3.1 FKY xo_kundst -&gt; kst_kunde_n </text:p>
          </table:table-cell>
        </table:table-row>
        <table:table-row>
          <table:table-cell office:value-type="string" table:style-name="tablecell">
            <text:p text:style-name="tablealignleft">betr-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treibername interne Bezeichnung </text:p>
          </table:table-cell>
        </table:table-row>
        <table:table-row>
          <table:table-cell office:value-type="string" table:style-name="tablecell">
            <text:p text:style-name="tablealignleft">betr-name-la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etreibername lang externe Bezeichnung </text:p>
          </table:table-cell>
        </table:table-row>
        <table:table-row>
          <table:table-cell office:value-type="string" table:style-name="tablecell">
            <text:p text:style-name="tablealignleft">be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betr-netz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-ID KEY 2.1* KEY 3.2 KEY 4.2 FKY ts_netze -&gt; netz_id </text:p>
          </table:table-cell>
        </table:table-row>
        <table:table-row>
          <table:table-cell office:value-type="string" table:style-name="tablecell">
            <text:p text:style-name="tablealignleft">betr-ext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terne Betreibernr. KEY 2.2* </text:p>
          </table:table-cell>
        </table:table-row>
        <table:table-row>
          <table:table-cell office:value-type="string" table:style-name="tablecell">
            <text:p text:style-name="tablealignleft">betr-eigenbetrei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betreiber J=eigener Betreiber N=Partnerfirma KEY 4.1 </text:p>
          </table:table-cell>
        </table:table-row>
        <table:table-row>
          <table:table-cell office:value-type="string" table:style-name="tablecell">
            <text:p text:style-name="tablealignleft">betr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v </text:p>
          </table:table-cell>
        </table:table-row>
        <table:table-row>
          <table:table-cell office:value-type="string" table:style-name="tablecell">
            <text:p text:style-name="tablealignleft">bet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bet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bet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bet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bet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bet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  <table:table-row>
          <table:table-cell office:value-type="string" table:style-name="tablecell">
            <text:p text:style-name="tablealignleft">betr-stationsinha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tionsinhaber </text:p>
          </table:table-cell>
        </table:table-row>
        <table:table-row>
          <table:table-cell office:value-type="string" table:style-name="tablecell">
            <text:p text:style-name="tablealignleft">betr-karteninha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inhab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treiber_3</dc:title>
  </office:meta>
</office:document-meta>
</file>