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banken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banken_3"/><text:bookmark-start text:name="satzbeschreibung_fuer_tabelle_ts_banken"/>Satzbeschreibung für Tabelle ts_banken<text:bookmark-end text:name="__RefHeading___satzbeschreibung_fuer_tabelle_ts_banken_3"/><text:bookmark-end text:name="satzbeschreibung_fuer_tabelle_ts_banken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ba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nach ISO 3166 KEY 1.1* FKY ts_laender→land-isokz </text:p>
          </table:table-cell>
        </table:table-row>
        <table:table-row>
          <table:table-cell office:value-type="string" table:style-name="tablecell">
            <text:p text:style-name="tablealignleft">ba-kto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Kontoname KEY 1.2* </text:p>
          </table:table-cell>
        </table:table-row>
        <table:table-row>
          <table:table-cell office:value-type="string" table:style-name="tablecell">
            <text:p text:style-name="tablealignleft">ba-standard-jnv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Standard-Bank Wenn der Kunde sein Konto bei einer Bank führt bei der die Firma kein Hausbank-Konto führt wird die Lastschrift über die Standard-Bank eingezogen. Ansonsten von der Hausbank bei der auch der Kunde sein Konto führt. </text:p>
          </table:table-cell>
        </table:table-row>
        <table:table-row>
          <table:table-cell office:value-type="string" table:style-name="tablecell">
            <text:p text:style-name="tablealignleft">ba-blz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Bankleitzahl </text:p>
          </table:table-cell>
        </table:table-row>
        <table:table-row>
          <table:table-cell office:value-type="string" table:style-name="tablecell">
            <text:p text:style-name="tablealignleft">ba-ktonr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ontonummer </text:p>
          </table:table-cell>
        </table:table-row>
        <table:table-row>
          <table:table-cell office:value-type="string" table:style-name="tablecell">
            <text:p text:style-name="tablealignleft">ba-bank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Name1 der Bank </text:p>
          </table:table-cell>
        </table:table-row>
        <table:table-row>
          <table:table-cell office:value-type="string" table:style-name="tablecell">
            <text:p text:style-name="tablealignleft">ba-kto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</text:p>
          </table:table-cell>
        </table:table-row>
        <table:table-row>
          <table:table-cell office:value-type="string" table:style-name="tablecell">
            <text:p text:style-name="tablealignleft">ba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</text:p>
          </table:table-cell>
        </table:table-row>
        <table:table-row>
          <table:table-cell office:value-type="string" table:style-name="tablecell">
            <text:p text:style-name="tablealignleft">ba-swift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</text:p>
          </table:table-cell>
        </table:table-row>
        <table:table-row>
          <table:table-cell office:value-type="string" table:style-name="tablecell">
            <text:p text:style-name="tablealignleft">ba-in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Bank deaktiviert </text:p>
          </table:table-cell>
        </table:table-row>
        <table:table-row>
          <table:table-cell office:value-type="string" table:style-name="tablecell">
            <text:p text:style-name="tablealignleft">ba-bank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der Bank </text:p>
          </table:table-cell>
        </table:table-row>
        <table:table-row>
          <table:table-cell office:value-type="string" table:style-name="tablecell">
            <text:p text:style-name="tablealignleft">ba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ße wird nur in der Schweiz benötigt </text:p>
          </table:table-cell>
        </table:table-row>
        <table:table-row>
          <table:table-cell office:value-type="string" table:style-name="tablecell">
            <text:p text:style-name="tablealignleft">ba-hausnumme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nummer wird nur in der Schweiz benötigt </text:p>
          </table:table-cell>
        </table:table-row>
        <table:table-row>
          <table:table-cell office:value-type="string" table:style-name="tablecell">
            <text:p text:style-name="tablealignleft">ba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wird nur in der Schweiz benötigt </text:p>
          </table:table-cell>
        </table:table-row>
        <table:table-row>
          <table:table-cell office:value-type="string" table:style-name="tablecell">
            <text:p text:style-name="tablealignleft">ba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wird nur in der Schweiz benötigt </text:p>
          </table:table-cell>
        </table:table-row>
        <table:table-row>
          <table:table-cell office:value-type="string" table:style-name="tablecell">
            <text:p text:style-name="tablealignleft">ba-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Schnittstellenprogramm für SEPA-Ausgaben FKY ts_formate→form-programm FKY ts_programme→prg-prgname </text:p>
          </table:table-cell>
        </table:table-row>
        <table:table-row>
          <table:table-cell office:value-type="string" table:style-name="tablecell">
            <text:p text:style-name="tablealignleft">ba-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ormat-Variante für SEPA-Ausgaben FKY ts_formate→form-id </text:p>
          </table:table-cell>
        </table:table-row>
        <table:table-row>
          <table:table-cell office:value-type="string" table:style-name="tablecell">
            <text:p text:style-name="tablealignleft">ba-sepa-splittungsgra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plittungsgrad 2=Splittung der Lastschriften in Dateien je Mandatstyp (CORE COR1 B2B) 3=Splittung der Lastschriften in Dateien je Mandatstyp (CORE COR1 B2B) und Mandatsart (FRST RCUR OOFF FNAL) 4=Splittung der Lastschriften in Dateien je Mandatstyp (CORE COR1 B2B) Mandatsart (FRST RCUR OOFF FNAL) und Einzugsdatum </text:p>
          </table:table-cell>
        </table:table-row>
        <table:table-row>
          <table:table-cell office:value-type="string" table:style-name="tablecell">
            <text:p text:style-name="tablealignleft">ba-frueh-core-frs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CORE FRST ab SEPA Version 3.0 ungenutzt </text:p>
          </table:table-cell>
        </table:table-row>
        <table:table-row>
          <table:table-cell office:value-type="string" table:style-name="tablecell">
            <text:p text:style-name="tablealignleft">ba-frueh-core-rc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CORE RCUR </text:p>
          </table:table-cell>
        </table:table-row>
        <table:table-row>
          <table:table-cell office:value-type="string" table:style-name="tablecell">
            <text:p text:style-name="tablealignleft">ba-frueh-core-oof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CORE OOFF </text:p>
          </table:table-cell>
        </table:table-row>
        <table:table-row>
          <table:table-cell office:value-type="string" table:style-name="tablecell">
            <text:p text:style-name="tablealignleft">ba-frueh-cor1-frs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COR1 FRST ab SEPA Version 3.0 ungenutzt </text:p>
          </table:table-cell>
        </table:table-row>
        <table:table-row>
          <table:table-cell office:value-type="string" table:style-name="tablecell">
            <text:p text:style-name="tablealignleft">ba-frueh-cor1-rc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COR1 RCUR ab SEPA Version 3.0 ungenutzt </text:p>
          </table:table-cell>
        </table:table-row>
        <table:table-row>
          <table:table-cell office:value-type="string" table:style-name="tablecell">
            <text:p text:style-name="tablealignleft">ba-frueh-cor1-oof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COR1 OOFF ab SEPA Version 3.0 ungenutzt </text:p>
          </table:table-cell>
        </table:table-row>
        <table:table-row>
          <table:table-cell office:value-type="string" table:style-name="tablecell">
            <text:p text:style-name="tablealignleft">ba-frueh-b2b-frs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B2B FRST ab SEPA Version 3.0 ungenutzt </text:p>
          </table:table-cell>
        </table:table-row>
        <table:table-row>
          <table:table-cell office:value-type="string" table:style-name="tablecell">
            <text:p text:style-name="tablealignleft">ba-frueh-b2b-rc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B2B RCUR </text:p>
          </table:table-cell>
        </table:table-row>
        <table:table-row>
          <table:table-cell office:value-type="string" table:style-name="tablecell">
            <text:p text:style-name="tablealignleft">ba-frueh-b2b-oof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B2B OOFF </text:p>
          </table:table-cell>
        </table:table-row>
        <table:table-row>
          <table:table-cell office:value-type="string" table:style-name="tablecell">
            <text:p text:style-name="tablealignleft">ba-spaet-core-frs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CORE FRST ab SEPA Version 3.0 ungenutzt </text:p>
          </table:table-cell>
        </table:table-row>
        <table:table-row>
          <table:table-cell office:value-type="string" table:style-name="tablecell">
            <text:p text:style-name="tablealignleft">ba-spaet-core-rc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CORE RCUR </text:p>
          </table:table-cell>
        </table:table-row>
        <table:table-row>
          <table:table-cell office:value-type="string" table:style-name="tablecell">
            <text:p text:style-name="tablealignleft">ba-spaet-core-oof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CORE OOFF </text:p>
          </table:table-cell>
        </table:table-row>
        <table:table-row>
          <table:table-cell office:value-type="string" table:style-name="tablecell">
            <text:p text:style-name="tablealignleft">ba-spaet-cor1-frs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COR1 FRST ab SEPA Version 3.0 ungenutzt </text:p>
          </table:table-cell>
        </table:table-row>
        <table:table-row>
          <table:table-cell office:value-type="string" table:style-name="tablecell">
            <text:p text:style-name="tablealignleft">ba-spaet-cor1-rc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COR1 RCUR ab SEPA Version 3.0 ungenutzt </text:p>
          </table:table-cell>
        </table:table-row>
        <table:table-row>
          <table:table-cell office:value-type="string" table:style-name="tablecell">
            <text:p text:style-name="tablealignleft">ba-spaet-cor1-oof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COR1 OOFF ab SEPA Version 3.0 ungenutzt </text:p>
          </table:table-cell>
        </table:table-row>
        <table:table-row>
          <table:table-cell office:value-type="string" table:style-name="tablecell">
            <text:p text:style-name="tablealignleft">ba-spaet-b2b-frs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B2B FRST ab SEPA Version 3.0 ungenutzt </text:p>
          </table:table-cell>
        </table:table-row>
        <table:table-row>
          <table:table-cell office:value-type="string" table:style-name="tablecell">
            <text:p text:style-name="tablealignleft">ba-spaet-b2b-rc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B2B RCUR </text:p>
          </table:table-cell>
        </table:table-row>
        <table:table-row>
          <table:table-cell office:value-type="string" table:style-name="tablecell">
            <text:p text:style-name="tablealignleft">ba-spaet-b2b-oof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B2B OOFF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banken_3</dc:title>
  </office:meta>
</office:document-meta>
</file>