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xdaten:ts_auslkd_2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x-daten_fuer_x-tanken_2"/><text:bookmark-start text:name="x-daten_fuer_x-tanken"/>X-daten für X-tanken<text:bookmark-end text:name="__RefHeading___x-daten_fuer_x-tanken_2"/><text:bookmark-end text:name="x-daten_fuer_x-tanken"/></text:h>
      <text:p text:style-name="Text_20_body"><text:a xlink:type="simple" xlink:href="https://onlinedoku.xpointsoftware.de/doku.php?id=xtanken:xdaten:start" text:style-name="Internet_20_link" text:visited-style-name="Visited_20_Internet_20_Link">Zurück zur Übersicht</text:a></text:p>
      <text:h text:style-name="Heading_20_3" text:outline-level="3"><text:bookmark-start text:name="__RefHeading___satzbeschreibung_fuer_tabelle_ts_auslkd_3"/><text:bookmark-start text:name="satzbeschreibung_fuer_tabelle_ts_auslkd"/>Satzbeschreibung für Tabelle ts_auslkd<text:bookmark-end text:name="__RefHeading___satzbeschreibung_fuer_tabelle_ts_auslkd_3"/><text:bookmark-end text:name="satzbeschreibung_fuer_tabelle_ts_auslkd"/></text:h>
      <text:p text:style-name="Text_20_body">Gültig für folgende X-daten Versionen: 6+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eldname </text:p>
          </table:table-cell>
          <table:table-cell office:value-type="string" table:style-name="tableheader">
            <text:p text:style-name="Table_20_Heading">Datentyp/Format </text:p>
          </table:table-cell>
          <table:table-cell office:value-type="string" table:style-name="tableheader">
            <text:p text:style-name="Table_20_Heading">Bemerkung </text:p>
          </table:table-cell>
        </table:table-row>
        <table:table-row>
          <table:table-cell office:value-type="string" table:style-name="tablecell">
            <text:p text:style-name="tablealignleft">ak-kunde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Kundennummer KEY 1.1* FKY ts_kunde→kd-nummer </text:p>
          </table:table-cell>
        </table:table-row>
        <table:table-row>
          <table:table-cell office:value-type="string" table:style-name="tablecell">
            <text:p text:style-name="tablealignleft">ak-land </text:p>
          </table:table-cell>
          <table:table-cell office:value-type="string" table:style-name="tablecell">
            <text:p text:style-name="tablealignleft">String (2) </text:p>
          </table:table-cell>
          <table:table-cell office:value-type="string" table:style-name="tablecell">
            <text:p text:style-name="tablealignleft"> Land nach ISO-3166 KEY 1.2* FKY ts_laender→land_isokz </text:p>
          </table:table-cell>
        </table:table-row>
        <table:table-row>
          <table:table-cell office:value-type="string" table:style-name="tablecell">
            <text:p text:style-name="tablealignleft">ak-fiskalvertreter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Fiskalvertreter-Kennz. J=ist Fiskalvertreter N=ist keine Fiskalvertreter KEY 1.3* </text:p>
          </table:table-cell>
        </table:table-row>
        <table:table-row>
          <table:table-cell office:value-type="string" table:style-name="tablecell">
            <text:p text:style-name="tablealignleft">ak-auslandskunde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Auslandskunde FKY ts_kunde→kd-nummer </text:p>
          </table:table-cell>
        </table:table-row>
        <table:table-row>
          <table:table-cell office:value-type="string" table:style-name="tablecell">
            <text:p text:style-name="tablealignleft">ak-stea-bezeichnung </text:p>
          </table:table-cell>
          <table:table-cell office:value-type="string" table:style-name="tablecell">
            <text:p text:style-name="tablealignleft">String (30) </text:p>
          </table:table-cell>
          <table:table-cell office:value-type="string" table:style-name="tablecell">
            <text:p text:style-name="tablealignleft"> Steueramt FKY ts_steueramt→stea-bezeichnung </text:p>
          </table:table-cell>
        </table:table-row>
        <table:table-row>
          <table:table-cell office:value-type="string" table:style-name="tablecell">
            <text:p text:style-name="tablealignleft">ak-anzahlrechnungen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Anzahl Rechnungen abweichende Anzahl der Rechnungen bei Anzahl 0 wird die Anzahl der Rechnungen des übergeordneten Kunden verwendet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xdaten:ts_auslkd_2</dc:title>
  </office:meta>
</office:document-meta>
</file>