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rcindex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rcindex_3"/><text:bookmark-start text:name="satzbeschreibung_fuer_tabelle_ts_arcindex"/>Satzbeschreibung für Tabelle ts_arcindex<text:bookmark-end text:name="__RefHeading___satzbeschreibung_fuer_tabelle_ts_arcindex_3"/><text:bookmark-end text:name="satzbeschreibung_fuer_tabelle_ts_arcindex"/></text:h>
      <text:p text:style-name="Text_20_body">Gültig für folgende X-daten Versionen: 8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ix-jahr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Jahr KEY 1.1* KEY 4.1* </text:p>
          </table:table-cell>
        </table:table-row>
        <table:table-row>
          <table:table-cell office:value-type="string" table:style-name="tablecell">
            <text:p text:style-name="tablealignleft">aix-kunden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Kunde KEY 1.2* KEY 4.2* FKY ts_kunden-&gt;kd_nummer </text:p>
          </table:table-cell>
        </table:table-row>
        <table:table-row>
          <table:table-cell office:value-type="string" table:style-name="tablecell">
            <text:p text:style-name="tablealignleft">aix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nach ISO 3166 KEY 1.3* KEY 3.1* FKY ts_laender-&gt;land_iso_kz FKY ts_renum-&gt;renum_land </text:p>
          </table:table-cell>
        </table:table-row>
        <table:table-row>
          <table:table-cell office:value-type="string" table:style-name="tablecell">
            <text:p text:style-name="tablealignleft">aix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Rechnungsnr. KEY 1.4* KEY 3.2* FKY ts_renum-&gt;renum_renr </text:p>
          </table:table-cell>
        </table:table-row>
        <table:table-row>
          <table:table-cell office:value-type="string" table:style-name="tablecell">
            <text:p text:style-name="tablealignleft">aix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Dokumententyp KEY 1.5* KEY 3.3* </text:p>
          </table:table-cell>
        </table:table-row>
        <table:table-row>
          <table:table-cell office:value-type="string" table:style-name="tablecell">
            <text:p text:style-name="tablealignleft">aix-abrechnungs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Abrechnungsnr. KEY 2.1* FKY ts_abrechnungen-&gt;abr_id </text:p>
          </table:table-cell>
        </table:table-row>
        <table:table-row>
          <table:table-cell office:value-type="string" table:style-name="tablecell">
            <text:p text:style-name="tablealignleft">aix-zahlweise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Zahlweise </text:p>
          </table:table-cell>
        </table:table-row>
        <table:table-row>
          <table:table-cell office:value-type="string" table:style-name="tablecell">
            <text:p text:style-name="tablealignleft">aix-re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Rechnungsdatum </text:p>
          </table:table-cell>
        </table:table-row>
        <table:table-row>
          <table:table-cell office:value-type="string" table:style-name="tablecell">
            <text:p text:style-name="tablealignleft">aix-re-betrag </text:p>
          </table:table-cell>
          <table:table-cell office:value-type="string" table:style-name="tablecell"/>
          <table:table-cell office:value-type="string" table:style-name="tablecell">
            <text:p text:style-name="tablealignleft">Rechnungsbetrag in Referenzwährung </text:p>
          </table:table-cell>
        </table:table-row>
        <table:table-row>
          <table:table-cell office:value-type="string" table:style-name="tablecell">
            <text:p text:style-name="tablealignleft">aix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Stornodatum </text:p>
          </table:table-cell>
        </table:table-row>
        <table:table-row>
          <table:table-cell office:value-type="string" table:style-name="tablecell">
            <text:p text:style-name="tablealignleft">aix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Stornozeit </text:p>
          </table:table-cell>
        </table:table-row>
        <table:table-row>
          <table:table-cell office:value-type="string" table:style-name="tablecell">
            <text:p text:style-name="tablealignleft">aix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Storno-User FKY ts_userfile-&gt;usr_uid </text:p>
          </table:table-cell>
        </table:table-row>
        <table:table-row>
          <table:table-cell office:value-type="string" table:style-name="tablecell">
            <text:p text:style-name="tablealignleft">aix-zug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Land des Hauptdokuments nach ISO 3166 KEY 2.2* KEY 4.3* FKY ts_laender-&gt;land_iso_kz FKY ts_renum-&gt;renum_land </text:p>
          </table:table-cell>
        </table:table-row>
        <table:table-row>
          <table:table-cell office:value-type="string" table:style-name="tablecell">
            <text:p text:style-name="tablealignleft">aix-zug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Rechnungsnr. des Hauptdokuments KEY 2.3* KEY 4.4* FKY ts_renum-&gt;renum_renr </text:p>
          </table:table-cell>
        </table:table-row>
        <table:table-row>
          <table:table-cell office:value-type="string" table:style-name="tablecell">
            <text:p text:style-name="tablealignleft">aix-zug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Dokumententyp des Hauptdokuments KEY 4.6* </text:p>
          </table:table-cell>
        </table:table-row>
        <table:table-row>
          <table:table-cell office:value-type="string" table:style-name="tablecell">
            <text:p text:style-name="tablealignleft">aix-zug-so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Sortierung innerhalb einer Sendung KEY 2.4* KEY 4.5*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rcindex_3</dc:title>
  </office:meta>
</office:document-meta>
</file>