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brechnung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brechnungen_3"/><text:bookmark-start text:name="satzbeschreibung_fuer_tabelle_ts_abrechnungen"/>Satzbeschreibung für Tabelle ts_abrechnungen<text:bookmark-end text:name="__RefHeading___satzbeschreibung_fuer_tabelle_ts_abrechnungen_3"/><text:bookmark-end text:name="satzbeschreibung_fuer_tabelle_ts_abrechnung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b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-ID KEY </text:p>
          </table:table-cell>
        </table:table-row>
        <table:table-row>
          <table:table-cell office:value-type="string" table:style-name="tablecell">
            <text:p text:style-name="tablealignleft">ab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Abrechnung </text:p>
          </table:table-cell>
        </table:table-row>
        <table:table-row>
          <table:table-cell office:value-type="string" table:style-name="tablecell">
            <text:p text:style-name="tablealignleft">abr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 der Abrechnung </text:p>
          </table:table-cell>
        </table:table-row>
        <table:table-row>
          <table:table-cell office:value-type="string" table:style-name="tablecell">
            <text:p text:style-name="tablealignleft">abr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ser-ID des Abrechners </text:p>
          </table:table-cell>
        </table:table-row>
        <table:table-row>
          <table:table-cell office:value-type="string" table:style-name="tablecell">
            <text:p text:style-name="tablealignleft">abr-param-tankstell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Parameter Tankstelle (wie in den Fakturaparametern angezeigt) </text:p>
          </table:table-cell>
        </table:table-row>
        <table:table-row>
          <table:table-cell office:value-type="string" table:style-name="tablecell">
            <text:p text:style-name="tablealignleft">abr-param-tankstell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Tankstellennr. (0=alle) </text:p>
          </table:table-cell>
        </table:table-row>
        <table:table-row>
          <table:table-cell office:value-type="string" table:style-name="tablecell">
            <text:p text:style-name="tablealignleft">abr-param-abrweisen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Parameter Abrechnungsweise (wie in den Fakturaparametern angezeigt) </text:p>
          </table:table-cell>
        </table:table-row>
        <table:table-row>
          <table:table-cell office:value-type="string" table:style-name="tablecell">
            <text:p text:style-name="tablealignleft">abr-param-abrweisen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Abrechnungsweise (0=alle) </text:p>
          </table:table-cell>
        </table:table-row>
        <table:table-row>
          <table:table-cell office:value-type="string" table:style-name="tablecell">
            <text:p text:style-name="tablealignleft">abr-param-betreiber </text:p>
          </table:table-cell>
          <table:table-cell office:value-type="string" table:style-name="tablecell">
            <text:p text:style-name="tablealignleft">String (55) </text:p>
          </table:table-cell>
          <table:table-cell office:value-type="string" table:style-name="tablecell">
            <text:p text:style-name="tablealignleft"> Parameter Betreiber (wie in den Fakturaparametern angezeigt) </text:p>
          </table:table-cell>
        </table:table-row>
        <table:table-row>
          <table:table-cell office:value-type="string" table:style-name="tablecell">
            <text:p text:style-name="tablealignleft">abr-param-betreiber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Betreibernr. (0=alle) </text:p>
          </table:table-cell>
        </table:table-row>
        <table:table-row>
          <table:table-cell office:value-type="string" table:style-name="tablecell">
            <text:p text:style-name="tablealignleft">abr-param-kunde-v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Kunde von FKY ts_kunden-&gt;kd-nummer </text:p>
          </table:table-cell>
        </table:table-row>
        <table:table-row>
          <table:table-cell office:value-type="string" table:style-name="tablecell">
            <text:p text:style-name="tablealignleft">abr-param-kunde-b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Kunde bis FKY ts_kunden-&gt;kd-nummer </text:p>
          </table:table-cell>
        </table:table-row>
        <table:table-row>
          <table:table-cell office:value-type="string" table:style-name="tablecell">
            <text:p text:style-name="tablealignleft">abr-param-zeitraum-von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Parameter Abrechnungszeitraum von </text:p>
          </table:table-cell>
        </table:table-row>
        <table:table-row>
          <table:table-cell office:value-type="string" table:style-name="tablecell">
            <text:p text:style-name="tablealignleft">abr-param-zeitraum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Parameter Abrechnungszeitraum bis </text:p>
          </table:table-cell>
        </table:table-row>
        <table:table-row>
          <table:table-cell office:value-type="string" table:style-name="tablecell">
            <text:p text:style-name="tablealignleft">abr-param-lan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Parameter Land (wie in den Fakturaparametern angezeigt) </text:p>
          </table:table-cell>
        </table:table-row>
        <table:table-row>
          <table:table-cell office:value-type="string" table:style-name="tablecell">
            <text:p text:style-name="tablealignleft">abr-param-isokz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Parameter Land (ISO 3166 alpha-2) </text:p>
          </table:table-cell>
        </table:table-row>
        <table:table-row>
          <table:table-cell office:value-type="string" table:style-name="tablecell">
            <text:p text:style-name="tablealignleft">abr-param-sortier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Sortierung (wie in den Fakturaparametern angezeigt) </text:p>
          </table:table-cell>
        </table:table-row>
        <table:table-row>
          <table:table-cell office:value-type="string" table:style-name="tablecell">
            <text:p text:style-name="tablealignleft">abr-param-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Parameter Rechnungsdatum </text:p>
          </table:table-cell>
        </table:table-row>
        <table:table-row>
          <table:table-cell office:value-type="string" table:style-name="tablecell">
            <text:p text:style-name="tablealignleft">abr-param-fibumandan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Fibumandant </text:p>
          </table:table-cell>
        </table:table-row>
        <table:table-row>
          <table:table-cell office:value-type="string" table:style-name="tablecell">
            <text:p text:style-name="tablealignleft">abr-param-werbetext1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>
            <text:p text:style-name="tablealignleft"> Werbetext Zeile 1 </text:p>
          </table:table-cell>
        </table:table-row>
        <table:table-row>
          <table:table-cell office:value-type="string" table:style-name="tablecell">
            <text:p text:style-name="tablealignleft">abr-param-werbetext2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>
            <text:p text:style-name="tablealignleft"> Werbetext Zeile 2 </text:p>
          </table:table-cell>
        </table:table-row>
        <table:table-row>
          <table:table-cell office:value-type="string" table:style-name="tablecell">
            <text:p text:style-name="tablealignleft">abr-param-werbetext3 </text:p>
          </table:table-cell>
          <table:table-cell office:value-type="string" table:style-name="tablecell">
            <text:p text:style-name="tablealignleft">String (80) </text:p>
          </table:table-cell>
          <table:table-cell office:value-type="string" table:style-name="tablecell">
            <text:p text:style-name="tablealignleft"> Werbetext Zeile 3 </text:p>
          </table:table-cell>
        </table:table-row>
        <table:table-row>
          <table:table-cell office:value-type="string" table:style-name="tablecell">
            <text:p text:style-name="tablealignleft">abr-param-valuta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arameter Valuta-Tage </text:p>
          </table:table-cell>
        </table:table-row>
        <table:table-row>
          <table:table-cell office:value-type="string" table:style-name="tablecell">
            <text:p text:style-name="tablealignleft">abr-kore-uebergeben-jn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=noch nicht ausgegeben T=teilweise ausgegeben J=komplett ausgegeben </text:p>
          </table:table-cell>
        </table:table-row>
        <table:table-row>
          <table:table-cell office:value-type="string" table:style-name="tablecell">
            <text:p text:style-name="tablealignleft">abr-anzahl-rechnung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Rechnungen </text:p>
          </table:table-cell>
        </table:table-row>
        <table:table-row>
          <table:table-cell office:value-type="string" table:style-name="tablecell">
            <text:p text:style-name="tablealignleft">abr-storno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V=Vollstorno T=Teilstorno S=gesperrt space=nicht storniert wird nur gefüllt wenn mindestens ein Datensatz dieser Abrechnung storniert wurde </text:p>
          </table:table-cell>
        </table:table-row>
        <table:table-row>
          <table:table-cell office:value-type="string" table:style-name="tablecell">
            <text:p text:style-name="tablealignleft">abr-storno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Storno-Datum wird nur gefüllt wenn mindestens ein Datensatz dieser Abrechnung storniert wurde </text:p>
          </table:table-cell>
        </table:table-row>
        <table:table-row>
          <table:table-cell office:value-type="string" table:style-name="tablecell">
            <text:p text:style-name="tablealignleft">abr-storno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torno-Zeit wird nur gefüllt wenn mindestens ein Datensatz dieser Abrechnung storniert wurde </text:p>
          </table:table-cell>
        </table:table-row>
        <table:table-row>
          <table:table-cell office:value-type="string" table:style-name="tablecell">
            <text:p text:style-name="tablealignleft">abr-storno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Storno-User-ID wird nur gefüllt wenn mindestens ein Datensatz dieser Abrechnung storniert wurde FKY ts_userfile-&gt;usr-uid </text:p>
          </table:table-cell>
        </table:table-row>
        <table:table-row>
          <table:table-cell office:value-type="string" table:style-name="tablecell">
            <text:p text:style-name="tablealignleft">abr-neubereit-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V=Vollbereitstellung T=Teilbereitstellung S=gesperrt space=nicht bereitgestellt </text:p>
          </table:table-cell>
        </table:table-row>
        <table:table-row>
          <table:table-cell office:value-type="string" table:style-name="tablecell">
            <text:p text:style-name="tablealignleft">abr-anzahl-tanksaetz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verrechneter Tanksaetze </text:p>
          </table:table-cell>
        </table:table-row>
        <table:table-row>
          <table:table-cell office:value-type="string" table:style-name="tablecell">
            <text:p text:style-name="tablealignleft">abr-text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</text:p>
          </table:table-cell>
        </table:table-row>
        <table:table-row>
          <table:table-cell office:value-type="string" table:style-name="tablecell">
            <text:p text:style-name="tablealignleft">abr-gesamt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bgerechnete Gesamtmenge aller Sorten </text:p>
          </table:table-cell>
        </table:table-row>
        <table:table-row>
          <table:table-cell office:value-type="string" table:style-name="tablecell">
            <text:p text:style-name="tablealignleft">abr-gesamtwert-nt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bgerechneter Gesamtnettowert aller Sort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brechnungen_1</dc:title>
  </office:meta>
</office:document-meta>
</file>