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update:update_993"/>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update_993_2017-04-21_2"/><text:bookmark-start text:name="update_993_2017-04-21"/>Update 993 (2017-04-21)<text:bookmark-end text:name="__RefHeading___update_993_2017-04-21_2"/><text:bookmark-end text:name="update_993_2017-04-21"/></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ACHTUNG!</text:span>Bitte beachten Sie, dass dieses Update mit einer ganzen Reihe weiterer Updates zusammen eingespielt werden MUSS. Beginnen Sie mit dem X-oil-Update 04/2017 und spielen Sie das X-tanken Update danach ein.</text:p>
            <text:p text:style-name="Text_20_body">Das X-tanken Update umfasst dabei folgende Update-Pakete: <text:a xlink:type="simple" xlink:href="https://onlinedoku.xpointsoftware.de/doku.php?id=xtanken:update:update_908" text:style-name="Internet_20_link" text:visited-style-name="Visited_20_Internet_20_Link">908</text:a>, <text:a xlink:type="simple" xlink:href="https://onlinedoku.xpointsoftware.de/doku.php?id=xtanken:update:update_975" text:style-name="Internet_20_link" text:visited-style-name="Visited_20_Internet_20_Link">975</text:a>, <text:a xlink:type="simple" xlink:href="#xtanken:update:update_993" text:style-name="Local_20_link" text:visited-style-name="Visited_20_Local_20_Link">993</text:a>, <text:a xlink:type="simple" xlink:href="https://onlinedoku.xpointsoftware.de/doku.php?id=xtanken:update:update_996" text:style-name="Internet_20_link" text:visited-style-name="Visited_20_Internet_20_Link">996</text:a>, <text:a xlink:type="simple" xlink:href="https://onlinedoku.xpointsoftware.de/doku.php?id=xtanken:update:update_1002" text:style-name="Internet_20_link" text:visited-style-name="Visited_20_Internet_20_Link">1002</text:a>, <text:a xlink:type="simple" xlink:href="https://onlinedoku.xpointsoftware.de/doku.php?id=xtanken:update:update_1039" text:style-name="Internet_20_link" text:visited-style-name="Visited_20_Internet_20_Link">1039</text:a>, <text:a xlink:type="simple" xlink:href="https://onlinedoku.xpointsoftware.de/doku.php?id=xtanken:update:update_1060" text:style-name="Internet_20_link" text:visited-style-name="Visited_20_Internet_20_Link">1060</text:a>. </text:p>
            <text:p text:style-name="Text_20_body">Ihr System wurde nur bis Update 908 freigegeben, da nach diesem Update ein manueller Eingriff durch Xpoint erfolgen muss. Bitte stimmen Sie einen Termin für diesen Eingriff mit uns ab, da Ihr System ansonsten für weitere Arbeiten gesperrt bleibt. Die Freigabe der weiteren Updates erfolgt erst nach dem manuellen Eingriff. Alle Updates bis 1060 MÜSSEN zwingend eingespielt werden, bevor sie in Ihrem System (X-oil und X-tanken) weiterarbeiten können.</text:p>
            <text:p text:style-name="Text_20_body">Beachten Sie außerdem, dass im Update 975 eine Konvertierung der Archiv-Daten erfolgen wird. Diese Konvertierung wird pro 50.000 Rechnungen ca. 1 Stunde Rechenzeit benötigen. Planen Sie diese Zeit bitte in Ihren Überlegungen mit ein. Während der Konvertierung darf niemand im Programm angemeldet sein.</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WICHTIG!</text:span>Das von Microsoft angebotene „<text:span text:style-name="Strong_20_Emphasis">Windows 10 Creators Update</text:span>“ macht erhebliche Probleme in Verbindung mit allen ACU ThinClient Versionen bis einschließlich 10.x. Der Fehler wurde von Microsoft mit dem Update KB4022725 behoben. Bitte achten Sie darauf, dass dieses Update eingespielt ist, wenn Sie mit Windows 10 in Version 1703 arbeiten möchten.</text:p>
          </table:table-cell>
        </table:table-row>
      </table:table>
      <table:table table:style-name="Table">
        <table:table-column/>
        <table:table-column/>
        <table:table-column/>
        <table:table-row>
          <table:table-cell office:value-type="string" table:style-name="tableheader">
            <text:p text:style-name="Table_20_Heading">Position </text:p>
          </table:table-cell>
          <table:table-cell office:value-type="string" table:style-name="tableheader">
            <text:p text:style-name="Table_20_Heading">Menüpfad </text:p>
          </table:table-cell>
          <table:table-cell office:value-type="string" table:style-name="tableheader">
            <text:p text:style-name="Table_20_Heading">Änderung </text:p>
          </table:table-cell>
        </table:table-row>
        <table:table-row>
          <table:table-cell office:value-type="string" table:style-name="tablecell">
            <text:p text:style-name="tablealignleft">1 </text:p>
          </table:table-cell>
          <table:table-cell office:value-type="string" table:style-name="tablecell"/>
          <table:table-cell office:value-type="string" table:style-name="tablecell">
            <text:p text:style-name="tablealignleft">Tanknetz-Mitglieder erhalten mit diesem Update neue Stationsbilder </text:p>
          </table:table-cell>
        </table:table-row>
      </table:table>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update:update_993</dc:title>
  </office:meta>
</office:document-meta>
</file>