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9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98_2013-09-18_150032_2"/><text:bookmark-start text:name="update_98_2013-09-18_150032"/>Update 98 (2013-09-18 15:00:32)<text:bookmark-end text:name="__RefHeading___update_98_2013-09-18_150032_2"/><text:bookmark-end text:name="update_98_2013-09-18_15003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Es gibt jetzt die Möglichkeit das das System automatisch prüft, ob Frachten hinterlegt sind.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Bugfix: <text:span text:style-name="Strong_20_Emphasis">ACHTUNG!</text:span> Diese Neuerung bedarf eines Eingriffs in Ihre individuellen Rechnungs-Vorlagen!: Für die Schweiz werden jetzt sowohl Straße als auch Postfach Adresse angedruckt.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>
            <text:p text:style-name="tablealignleft">Bugfix: Aufruf der Kartenneuanlage über das Folgemenü + im Telefonverkauf funktioniert jezt.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>
            <text:p text:style-name="tablealignleft">Bugfix: Postfach-Adressen gehen nun den Straßen-Adressen vor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XTK-12-03-05	</text:p>
          </table:table-cell>
          <table:table-cell office:value-type="string" table:style-name="tablecell">
            <text:p text:style-name="tablealignleft">Bugfix: Button zum Aufruf des Kundenstamm funktioniert jetz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98</dc:title>
  </office:meta>
</office:document-meta>
</file>