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file-entry manifest:media-type="image/png" manifest:full-path="Pictures/5ac93afca778d37acf69af4aeace31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823"/>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823_2016-07-06_2"/><text:bookmark-start text:name="update_823_2016-07-06"/>Update 823 (2016-07-06)<text:bookmark-end text:name="__RefHeading___update_823_2016-07-06_2"/><text:bookmark-end text:name="update_823_2016-07-0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Wichtig!</text:span>Es wird dringend empfohlen dieses Update einzuspielen, wenn Sie die Fremdsoftware eFax nutzen und bereits auf das X-tanken Update 819 upgedatet hab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Format „<text:span text:style-name="Strong_20_Emphasis">Deutsche Kreditwirtschaft Version 3.0</text:span>“ für SEPA-Lastschriften eingefügt.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Bugfix: Fehler beim Nachdruck einzelner Rechnungen über eFax behoben (Kundennummer). </text:p>
          </table:table-cell>
        </table:table-row>
        <table:table-row>
          <table:table-cell office:value-type="string" table:style-name="tablecell">
            <text:p text:style-name="tablealignleft">3 </text:p>
          </table:table-cell>
          <table:table-cell office:value-type="string" table:style-name="tablecell">
            <text:p text:style-name="tablealignleft">11-03-02-01-02 </text:p>
          </table:table-cell>
          <table:table-cell office:value-type="string" table:style-name="tablecell">
            <text:p text:style-name="tablealignleft">Bugfix: Preis- und Wertangaben sowie die Kartennummer ignorieren wird nun korrekt gesetzt. </text:p>
          </table:table-cell>
        </table:table-row>
      </table:table>
      <text:h text:style-name="Heading_20_2" text:outline-level="2"><text:bookmark-start text:name="__RefHeading___nachtrag_2016-07-21_3"/><text:bookmark-start text:name="nachtrag_2016-07-21"/>Nachtrag 2016-07-21<text:bookmark-end text:name="__RefHeading___nachtrag_2016-07-21_3"/><text:bookmark-end text:name="nachtrag_2016-07-21"/></text:h>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5ac93afca778d37acf69af4aeace319f.png" xlink:type="simple" xlink:show="embed" xlink:actuate="onLoad"/></draw:frame></text:p>
          </table:table-cell>
          <table:table-cell office:value-type="string" table:style-name="PluginODTAutoStyle_TableCell_9">
            <text:p text:style-name="PluginODTAutoStyle_Paragraph_10"><text:span text:style-name="Strong_20_Emphasis">WICHTIGER HINWEIS!</text:span>Aufgrund fehlender Informationen wurde das Format „<text:span text:style-name="Strong_20_Emphasis">Deutsche Kreditwirtschaft Version 3.0</text:span>“ für SEPA-Lastschriften, welches von den Banken frühestens ab 20.11.2016 unterstützt wird, nicht vollständig umgesetzt. Die Ausgaben die durch diesen Version erstellt werden sind somit fehlerhaft und werden von den Banken vermutlich abgelehnt!</text:p>
            <text:p text:style-name="Text_20_body">Bitte warten Sie die Korrekturen im kommenden Update ab bevor Sie dieses Format aktivieren. Alle Banken unterstützen auch weiterhin alle alten Versionen. Wir werden noch vor dem 20.11.2016 ein Update mit entsprechenden Korrekturen zur Verfügung stell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823</dc:title>
  </office:meta>
</office:document-meta>
</file>