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6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64_2013-01-09_133513_2"/><text:bookmark-start text:name="update_64_2013-01-09_133513"/>Update 64 (2013-01-09 13:35:13)<text:bookmark-end text:name="__RefHeading___update_64_2013-01-09_133513_2"/><text:bookmark-end text:name="update_64_2013-01-09_13351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XTK-09-05-04 </text:p>
          </table:table-cell>
          <table:table-cell office:value-type="string" table:style-name="tablecell">
            <text:p text:style-name="tablealignleft">Ausgabe aller Erlöskonten als Formular.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XTK-09-04-03 </text:p>
          </table:table-cell>
          <table:table-cell office:value-type="string" table:style-name="tablecell">
            <text:p text:style-name="tablealignleft">NEU: Bestandsbuchungen (Detailansicht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XTK-09-04-04 </text:p>
          </table:table-cell>
          <table:table-cell office:value-type="string" table:style-name="tablecell">
            <text:p text:style-name="tablealignleft">NEU: Bestandsübersicht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XTK-06-02 </text:p>
          </table:table-cell>
          <table:table-cell office:value-type="string" table:style-name="tablecell">
            <text:p text:style-name="tablealignleft">NEU: Bestandsbuchungen (Detailansicht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XTK-06-03 </text:p>
          </table:table-cell>
          <table:table-cell office:value-type="string" table:style-name="tablecell">
            <text:p text:style-name="tablealignleft">NEU: Bestandsübersicht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XTK-06-01 </text:p>
          </table:table-cell>
          <table:table-cell office:value-type="string" table:style-name="tablecell">
            <text:p text:style-name="tablealignleft">NEU: X-oil Umbuchung an Tankstelle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/>
          <table:table-cell office:value-type="string" table:style-name="tablecell">
            <text:p text:style-name="tablealignleft">NEU: Überprüfung der Vorlagen auf nicht mehr unterstützte Platzhalter während des Updates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/>
          <table:table-cell office:value-type="string" table:style-name="tablecell">
            <text:p text:style-name="tablealignleft">NEU: Festlegung welche Platzhalter in welchem Bereich der Rechnungsvorlagen gültig sind. (Prüfung erfolgt beim Update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/>
          <table:table-cell office:value-type="string" table:style-name="tablecell">
            <text:p text:style-name="tablealignleft">Tankdaten prüfen prüft jetzt auch die Länge einer Kontonummer und Bankleitzahl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XTK-10-01 </text:p>
          </table:table-cell>
          <table:table-cell office:value-type="string" table:style-name="tablecell">
            <text:p text:style-name="tablealignleft">NEU: Der Doppelklick auf eine alte Rechnung zeigt die zugehörigen Einzeltankungen. Bei verdichteten Sätzen kommt der Inhalt des Verdichtungssatzes beim Doppelklick auf den Verdichtungssatz.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XTK-07-05 </text:p>
          </table:table-cell>
          <table:table-cell office:value-type="string" table:style-name="tablecell">
            <text:p text:style-name="tablealignleft">Fortschrittsbalken bei automatischer Guthabenerstellung.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XTK-06-01 </text:p>
          </table:table-cell>
          <table:table-cell office:value-type="string" table:style-name="tablecell">
            <text:p text:style-name="tablealignleft">Bugfix: <text:span text:style-name="Strong_20_Emphasis">ACHTUNG!</text:span> Programm Wareneingang entfällt zukünftig. Bitte verwenden Sie künftig das Programm X-oil Umbuchung an Tankstelle.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/>
          <table:table-cell office:value-type="string" table:style-name="tablecell">
            <text:p text:style-name="tablealignleft">Bugfix: <text:span text:style-name="Strong_20_Emphasis">ACHTUNG!</text:span> Die Umbuchung der Mengen die an die Tankstelle gehen, kann nicht mehr über Lagerzugänge ohne TKW (X-oil 01-05-01) gebucht werden! Bitte verwenden Sie künftig das Programm X-oil Umbuchung an Tankstelle.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/>
          <table:table-cell office:value-type="string" table:style-name="tablecell">
            <text:p text:style-name="tablealignleft">Bugfix: <text:span text:style-name="Strong_20_Emphasis">ACHTUNG!</text:span> Die Umbuchung der Mengen die an die Tankstelle gehen, kann nicht mehr über die Mengenkontrolle (X-oil 01-04-05) erfolgen! Bitte verwenden Sie künftig das Programm X-oil Umbuchung an Tankstelle.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/>
          <table:table-cell office:value-type="string" table:style-name="tablecell">
            <text:p text:style-name="tablealignleft">Bugfix: <text:span text:style-name="Strong_20_Emphasis">ACHTUNG!</text:span> Die Umbuchung der Mengen die an die Tankstelle gehen, kann nicht mehr über Lagerumbuchungen (X-oil 01-05-13) gemacht werden! Bitte verwenden Sie künftig das Programm X-oil Umbuchung an Tankstelle.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XTK-07-04 </text:p>
          </table:table-cell>
          <table:table-cell office:value-type="string" table:style-name="tablecell">
            <text:p text:style-name="tablealignleft">Erweiterung um die Funktionstaste F3=Contolling-Protokoll. Dieses Protokoll kann Ihnen helfen nach Software-Umstellungen/-Updates das System wieder auf Korrektheit zu überprüfen.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/>
          <table:table-cell office:value-type="string" table:style-name="tablecell">
            <text:p text:style-name="tablealignleft">iPhone kompatibles Preisänderungsprogramm für die Administration der Säulenpreise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XTK-01-06 </text:p>
          </table:table-cell>
          <table:table-cell office:value-type="string" table:style-name="tablecell">
            <text:p text:style-name="tablealignleft">Die Seiten der Bundesbank können jetzt via Klick auf einen Button direkt geöffnet werden.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XTK-01-01 </text:p>
          </table:table-cell>
          <table:table-cell office:value-type="string" table:style-name="tablecell">
            <text:p text:style-name="tablealignleft">Der Tankdaten-Import verfügt jetzt über eine Historie in der alle bisher gemachten Importe mit Ergebnis festgehalten werden (Taste F2).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XTK-01-06 </text:p>
          </table:table-cell>
          <table:table-cell office:value-type="string" table:style-name="tablecell">
            <text:p text:style-name="tablealignleft">Der Bankleitzahlen-Import verfügt jetzt über eine Historie in der alle bisher gemachten Importe mit Ergebnis festgehalten werden (Taste F2).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XTK-01-02 </text:p>
          </table:table-cell>
          <table:table-cell office:value-type="string" table:style-name="tablecell">
            <text:p text:style-name="tablealignleft">Der OMR-Preis-Import (Tankpool24) verfügt jetzt über eine Historie in der alle bisher gemachten Importe mit Ergebnis festgehalten werden (Taste F2).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XTK-01-03 </text:p>
          </table:table-cell>
          <table:table-cell office:value-type="string" table:style-name="tablecell">
            <text:p text:style-name="tablealignleft">Der Karten-Import (FMS) verfügt jetzt über eine Historie in der alle bisher gemachten Importe mit Ergebnis festgehalten werden (Taste F2).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XTK-01-04 </text:p>
          </table:table-cell>
          <table:table-cell office:value-type="string" table:style-name="tablecell">
            <text:p text:style-name="tablealignleft">Der Stations-Preis-Import (Tankpool24) verfügt jetzt über eine Historie in der alle bisher gemachten Importe mit Ergebnis festgehalten werden (Taste F2).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XTK-01-02 </text:p>
          </table:table-cell>
          <table:table-cell office:value-type="string" table:style-name="tablecell">
            <text:p text:style-name="tablealignleft">Die Webseite des Tankpool-Servers kann jetzt mit einem Klick auf den Button geöffnet werden.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XTK-01-03 </text:p>
          </table:table-cell>
          <table:table-cell office:value-type="string" table:style-name="tablecell">
            <text:p text:style-name="tablealignleft">Die Webseite des Tankpool-Servers kann jetzt mit einem Klick auf den Button geöffnet werden. 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XTK-01-05 </text:p>
          </table:table-cell>
          <table:table-cell office:value-type="string" table:style-name="tablecell">
            <text:p text:style-name="tablealignleft">Die Webseite des Tankpool-Servers kann jetzt mit einem Klick auf den Button geöffnet werden. 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XTK-01-03 </text:p>
          </table:table-cell>
          <table:table-cell office:value-type="string" table:style-name="tablecell">
            <text:p text:style-name="tablealignleft">Der Stations/Fracht-Import des Tankpool24 verfügt jetzt über eine Historie in der alle bisher gemachten Importe mit Ergebnis festgehalten werden (Taste F2). 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XTK-10-02 </text:p>
          </table:table-cell>
          <table:table-cell office:value-type="string" table:style-name="tablecell">
            <text:p text:style-name="tablealignleft">Journale werden künftig direkt aus dem Archiv heraus erzeugt. Dadurch ist die Reproduzierbarkeit gewährleistet. 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XTK-07-04 </text:p>
          </table:table-cell>
          <table:table-cell office:value-type="string" table:style-name="tablecell">
            <text:p text:style-name="tablealignleft">Tasten F2, F3 und F7 wurden in das Kontext-Menü zu jedem Datensatz im Grid verlegt. 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XTK-04-02 </text:p>
          </table:table-cell>
          <table:table-cell office:value-type="string" table:style-name="tablecell">
            <text:p text:style-name="tablealignleft">Kartenübersicht: Taste F3 wurde in das Kontext-Menü zu jedem Datensatz im Grid verlegt. 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XTK-10-01 </text:p>
          </table:table-cell>
          <table:table-cell office:value-type="string" table:style-name="tablecell">
            <text:p text:style-name="tablealignleft">Rechnungen: Grid wurde um das Kontext-Menü erweitert. 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XTK-10-01 </text:p>
          </table:table-cell>
          <table:table-cell office:value-type="string" table:style-name="tablecell">
            <text:p text:style-name="tablealignleft">Rechnungs-Details: F3 wurde ins Kontext-Menü verlegt. </text:p>
          </table:table-cell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XTK-04-03 </text:p>
          </table:table-cell>
          <table:table-cell office:value-type="string" table:style-name="tablecell">
            <text:p text:style-name="tablealignleft">Kontext-Menü eingebaut. </text:p>
          </table:table-cell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/>
          <table:table-cell office:value-type="string" table:style-name="tablecell">
            <text:p text:style-name="tablealignleft">Seitenzahlen in diversen Protokollen auf vier Stellen erweitert. </text:p>
          </table:table-cell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Keepalive-Ticker zur Verhinderung von Netzwerk-Timeouts eingebaut. </text:p>
          </table:table-cell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XTK-07-05 </text:p>
          </table:table-cell>
          <table:table-cell office:value-type="string" table:style-name="tablecell">
            <text:p text:style-name="tablealignleft">Vor der eigentlichen Guthabenerstellung wird jetzt geprüft ob die Kunden tatsächlich anglegt sind. </text:p>
          </table:table-cell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/>
          <table:table-cell office:value-type="string" table:style-name="tablecell">
            <text:p text:style-name="tablealignleft">NEU: Handy-Menü für Programme die für das Smartphone optimiert sind.	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/>
          <table:table-cell office:value-type="string" table:style-name="tablecell">
            <text:p text:style-name="tablealignleft">Beschleunigung bei der Konditionsberechnung eingebaut. </text:p>
          </table:table-cell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XTK-05-01 </text:p>
          </table:table-cell>
          <table:table-cell office:value-type="string" table:style-name="tablecell">
            <text:p text:style-name="tablealignleft">Unnötiges neuladen der Tankdaten nach dem Sprung in die Übernahmen verhindert. </text:p>
          </table:table-cell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XTK-04-01 </text:p>
          </table:table-cell>
          <table:table-cell office:value-type="string" table:style-name="tablecell">
            <text:p text:style-name="tablealignleft">Erweiterung der Kundendaten um ein Neuanlage- und Änderungsdatum. </text:p>
          </table:table-cell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XTK-04-02 </text:p>
          </table:table-cell>
          <table:table-cell office:value-type="string" table:style-name="tablecell">
            <text:p text:style-name="tablealignleft">Erweiterung der Kartendaten um ein Neuanlage- und Änderungsdatum. </text:p>
          </table:table-cell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/>
          <table:table-cell office:value-type="string" table:style-name="tablecell">
            <text:p text:style-name="tablealignleft">Bugfix: Beschleunigung des Vorgangs Tankdaten prüfen </text:p>
          </table:table-cell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/>
          <table:table-cell office:value-type="string" table:style-name="tablecell">
            <text:p text:style-name="tablealignleft">Bugfix: Kundenstamm: Mandate nur prüfen, wenn SEPA-Modul aktiv ist. </text:p>
          </table:table-cell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 Übergabe von angerechneten Guthaben behoben. </text:p>
          </table:table-cell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XTK-07-05 </text:p>
          </table:table-cell>
          <table:table-cell office:value-type="string" table:style-name="tablecell">
            <text:p text:style-name="tablealignleft">Bugfix: Zeitstempel im Dateinamen der Fibu-Schnittstelle für automatische Guthaben korrigiert. </text:p>
          </table:table-cell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/>
          <table:table-cell office:value-type="string" table:style-name="tablecell">
            <text:p text:style-name="tablealignleft">Bugfix: Überflüssige Leerseiten beim Rechnungsdruck entfernt. </text:p>
          </table:table-cell>
        </table:table-row>
        <table:table-row>
          <table:table-cell office:value-type="string" table:style-name="tablecell">
            <text:p text:style-name="tablealignleft">47</text:p>
          </table:table-cell>
          <table:table-cell office:value-type="string" table:style-name="tablecell"/>
          <table:table-cell office:value-type="string" table:style-name="tablecell">
            <text:p text:style-name="tablealignleft">Bugfix: Cent-Differenzen bei Verrechnung von Guthaben in den Fibu-Schnittstellen behoben. Betroffen war nur die Konfiguration </text:p>
          </table:table-cell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 Verbrauchs-Berechnung behoben. </text:p>
          </table:table-cell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XTK-11-05-01 </text:p>
          </table:table-cell>
          <table:table-cell office:value-type="string" table:style-name="tablecell">
            <text:p text:style-name="tablealignleft">Bugfix: Fehler bei Anzeige der UID behobe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64</dc:title>
  </office:meta>
</office:document-meta>
</file>