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466"/>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_466_2016-01-25_2"/><text:bookmark-start text:name="updat_466_2016-01-25"/>Updat 466 (2016-01-25)<text:bookmark-end text:name="__RefHeading___updat_466_2016-01-25_2"/><text:bookmark-end text:name="updat_466_2016-01-2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ies ist ein Sicherheits-Update. Es wird dringend empfohlen, dies vor der nächsten Abrechnung einzuspielen um mögliche Fehler in der Fälligkeitsberechnung aufgrund des Schaltjahres zu vermeid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Aufgrund der Konvertierung des Archives kann das Update je nach Größe des Datenbestandes längere Zeit in Anspruch nehmen. Bitte planen Sie dies in Ihre Überlegungen mit ei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ext:p text:style-name="tablealignleft">06-01    </text:p>
          </table:table-cell>
          <table:table-cell office:value-type="string" table:style-name="tablecell">
            <text:p text:style-name="tablealignleft">Nach der Abrechnung eingetragene oder geänderte Einkaufspreise aus Zugängen und/oder Inventuren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2 </text:p>
          </table:table-cell>
          <table:table-cell office:value-type="string" table:style-name="tablecell">
            <text:p text:style-name="tablealignleft">04-06   </text:p>
          </table:table-cell>
          <table:table-cell office:value-type="string" table:style-name="tablecell">
            <text:p text:style-name="tablealignleft">Nach der Abrechnung eingetragene oder geänderte Einkaufspreise aus Inventuren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3 </text:p>
          </table:table-cell>
          <table:table-cell office:value-type="string" table:style-name="tablecell">
            <text:p text:style-name="tablealignleft">09-04-03 </text:p>
          </table:table-cell>
          <table:table-cell office:value-type="string" table:style-name="tablecell">
            <text:p text:style-name="tablealignleft">Nach der Abrechnung eingetragene oder geänderte Einkaufspreise aus Inventuren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4 </text:p>
          </table:table-cell>
          <table:table-cell office:value-type="string" table:style-name="tablecell">
            <text:p text:style-name="tablealignleft">01-10-01 </text:p>
          </table:table-cell>
          <table:table-cell office:value-type="string" table:style-name="tablecell">
            <text:p text:style-name="tablealignleft">Nach der Abrechnung importi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5 </text:p>
          </table:table-cell>
          <table:table-cell office:value-type="string" table:style-name="tablecell">
            <text:p text:style-name="tablealignleft">01-10-03 </text:p>
          </table:table-cell>
          <table:table-cell office:value-type="string" table:style-name="tablecell">
            <text:p text:style-name="tablealignleft">Nach der Abrechnung importi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6 </text:p>
          </table:table-cell>
          <table:table-cell office:value-type="string" table:style-name="tablecell">
            <text:p text:style-name="tablealignleft">01-02-01 </text:p>
          </table:table-cell>
          <table:table-cell office:value-type="string" table:style-name="tablecell">
            <text:p text:style-name="tablealignleft">Nach der Abrechnung importi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7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Tabelle tk_tdat, Feld t_ek_preis: Bemerkung korrigiert. </text:p>
          </table:table-cell>
        </table:table-row>
        <table:table-row>
          <table:table-cell office:value-type="string" table:style-name="tablecell">
            <text:p text:style-name="tablealignleft">8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Tabelle tk_archiv, Feld a_ek_preis: Bemerkung korrigiert. </text:p>
          </table:table-cell>
        </table:table-row>
        <table:table-row>
          <table:table-cell office:value-type="string" table:style-name="tablecell">
            <text:p text:style-name="tablealignleft">9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Tabelle tk_tdat, Feld t_kond_kontr_ek: Entfällt mit Version 4. In Version 3 ab Update &gt;442 wird das Feld nur noch mit 0 befüllt. Verwenden Sie statt dessen das Feld t_kond_ep_preis. </text:p>
          </table:table-cell>
        </table:table-row>
        <table:table-row>
          <table:table-cell office:value-type="string" table:style-name="tablecell">
            <text:p text:style-name="tablealignleft">10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Tabelle tk_archiv, Feld a_kond_kontr_ek: Entfällt mit Version 4. In Version 3 ab Update &gt;442 wird das Feld nur noch mit 0 befüllt. Verwenden Sie statt dessen das Feld a_kond_ep_preis.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Bugfix: Verschwundene Fenster nach einem Systemabsturz nun automatisch repositioniert, damit sie vom Anwender bedienbar bleiben (betrifft vor allem Kunden mit Citrix-Anbindung). </text:p>
          </table:table-cell>
        </table:table-row>
        <table:table-row>
          <table:table-cell office:value-type="string" table:style-name="tablecell">
            <text:p text:style-name="tablealignleft">12 </text:p>
          </table:table-cell>
          <table:table-cell office:value-type="string" table:style-name="tablecell">
            <text:p text:style-name="tablealignleft">05-01    </text:p>
          </table:table-cell>
          <table:table-cell office:value-type="string" table:style-name="tablecell">
            <text:p text:style-name="tablealignleft">Tabelle wurde um die Spalten Aufschlag, Abnehmergruppen-Aufschlag, Fracht und Nachlass erweitert.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Excel-Exporte via F4-Taste zeigen nun einen Fortschrittsbalken an.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Bugfix: Bei Änderung der Abnehmergruppenaufschläge wird nun die Tanksatzprüfung erzwungen. </text:p>
          </table:table-cell>
        </table:table-row>
        <table:table-row>
          <table:table-cell office:value-type="string" table:style-name="tablecell">
            <text:p text:style-name="tablealignleft">15 </text:p>
          </table:table-cell>
          <table:table-cell office:value-type="string" table:style-name="tablecell">
            <text:p text:style-name="tablealignleft">03-01    </text:p>
          </table:table-cell>
          <table:table-cell office:value-type="string" table:style-name="tablecell">
            <text:p text:style-name="tablealignleft"><text:span text:style-name="Strong_20_Emphasis">Eigenverbrauch kann nun mit Aufschlag 0,00 Euro abgerechnet werden</text:span>. Dafür ist der betroffene Kunde im Kundenstammanhang auf Eigenverbrauch einzustellen. Ist diese Einstellung nicht vorgenommen worden, so wird ein Aufschlag von 0,00 Euro auch nicht akzeptiert. </text:p>
          </table:table-cell>
        </table:table-row>
        <table:table-row>
          <table:table-cell office:value-type="string" table:style-name="tablecell">
            <text:p text:style-name="tablealignleft">16 </text:p>
          </table:table-cell>
          <table:table-cell office:value-type="string" table:style-name="tablecell">
            <text:p text:style-name="tablealignleft">03-04    </text:p>
          </table:table-cell>
          <table:table-cell office:value-type="string" table:style-name="tablecell">
            <text:p text:style-name="tablealignleft">Das Programm <text:span text:style-name="Strong_20_Emphasis">Abnehmergruppenaufschläge wurde komplett überarbeitet</text:span>. Abnehmergruppenaufschläge können jetzt entweder auf die einzelne Station oder auf die Stationsgruppen gelegt werden. Die Eingabemasken so angepasst wie in der Preispflege. </text:p>
          </table:table-cell>
        </table:table-row>
        <table:table-row>
          <table:table-cell office:value-type="string" table:style-name="tablecell">
            <text:p text:style-name="tablealignleft">17 </text:p>
          </table:table-cell>
          <table:table-cell office:value-type="string" table:style-name="tablecell">
            <text:p text:style-name="tablealignleft">07-01    </text:p>
          </table:table-cell>
          <table:table-cell office:value-type="string" table:style-name="tablecell">
            <text:p text:style-name="tablealignleft"><text:span text:style-name="Strong_20_Emphasis">NEU</text:span>: Es ist jetzt möglich eine <text:span text:style-name="Strong_20_Emphasis">Kostenstellenzusammenstellung</text:span> auf der Rechnung anzubieten. Diese summiert alle im Kartenstamm gleich benannten Kostenstellen je Produkt auf und weist diese Summe dann in einer separaten Tabelle aus. Wenn Sie Ihren Kunden diesen Service anbieten möchten, dann lassen Sie sich dieses Feature auf Ihren Rechnungsvorlagen oder Produktzusammenstellungen freischalten. </text:p>
          </table:table-cell>
        </table:table-row>
        <table:table-row>
          <table:table-cell office:value-type="string" table:style-name="tablecell">
            <text:p text:style-name="tablealignleft">18 </text:p>
          </table:table-cell>
          <table:table-cell office:value-type="string" table:style-name="tablecell">
            <text:p text:style-name="tablealignleft">07-01    </text:p>
          </table:table-cell>
          <table:table-cell office:value-type="string" table:style-name="tablecell">
            <text:p text:style-name="tablealignleft"><text:span text:style-name="Strong_20_Emphasis">NEU</text:span>: Auf Wunsch kann eine <text:span text:style-name="Strong_20_Emphasis">Prüfung des Grenzdatums aus X-oil</text:span> erfolgen. Bei aktivierter Grenzdatums-Prüfung steht neben dem Rechnungsdatum das Grenzdatum (z.B. „min. 01.11.2015“). Die Grenzdatums-Prüfung kann entweder als reine Prüfung oder als Hinweis erfolgen. Der Hinweis auf die Überschreitung des Grenzdatums kann übergangen werden. In diesem Fall würde die Rechnungsstellung trotz Überschreitung des Grenzdatums erfolgen. Bei der reinen Prüfung ist dies nicht möglich. Für alle bestehenden Systeme ist die Prüfung des Grenzdatums zunächst ausgeschaltet. </text:p>
          </table:table-cell>
        </table:table-row>
        <table:table-row>
          <table:table-cell office:value-type="string" table:style-name="tablecell">
            <text:p text:style-name="tablealignleft">19 </text:p>
          </table:table-cell>
          <table:table-cell office:value-type="string" table:style-name="tablecell">
            <text:p text:style-name="tablealignleft">07-01    </text:p>
          </table:table-cell>
          <table:table-cell office:value-type="string" table:style-name="tablecell">
            <text:p text:style-name="tablealignleft"><text:span text:style-name="Strong_20_Emphasis">NEU</text:span>: Beim <text:span text:style-name="Strong_20_Emphasis">Tankdaten-Prüfen im Rahmen der Faktura</text:span> (Meldung: Es sind noch ungeprüfte Tankungen im System…) wird nun ein oder mehrere Progressbars angezeigt. Dadurch werden vor allem Systemabstürze (Programm reagiert nicht) vermieden. Eine vorherige Prüfung über den Menüpunkt 05-02 ist daher nicht mehr zwingend erforderlich.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Die neue Update-Routine gibt mehr Transparenz bei den Updates. Außerdem ist es möglich Updates zunächst herunterzuladen, das Update dann aber nicht sofort sondern erst zu einem späteren Zeitpunkt einzuspielen. Das beschleunigt den eigentlichen Updatevorgang, der ja oft nach Feierabend durchgeführt werden muß. </text:p>
          </table:table-cell>
        </table:table-row>
        <table:table-row>
          <table:table-cell office:value-type="string" table:style-name="tablecell">
            <text:p text:style-name="tablealignleft">21 </text:p>
          </table:table-cell>
          <table:table-cell office:value-type="string" table:style-name="tablecell"/>
          <table:table-cell office:value-type="string" table:style-name="tablecell">
            <text:p text:style-name="tablealignleft">Bugfix: Bei Eigenverbauch wird künftig die Steuer aus dem Brutto-Preis bzw. Brutto-Wert der Tankung heraus gerechnet, wenn dieser steuerfrei abgerechnet werden soll. </text:p>
          </table:table-cell>
        </table:table-row>
        <table:table-row>
          <table:table-cell office:value-type="string" table:style-name="tablecell">
            <text:p text:style-name="tablealignleft">22 </text:p>
          </table:table-cell>
          <table:table-cell office:value-type="string" table:style-name="tablecell"/>
          <table:table-cell office:value-type="string" table:style-name="tablecell">
            <text:p text:style-name="tablealignleft">Eigene G-Card-Tankungen aus dem Tankdatenimport Format „TCS W-Datei“ können jetzt mit individuellen Konditionen abgerechnet werden. </text:p>
          </table:table-cell>
        </table:table-row>
        <table:table-row>
          <table:table-cell office:value-type="string" table:style-name="tablecell">
            <text:p text:style-name="tablealignleft">23 </text:p>
          </table:table-cell>
          <table:table-cell office:value-type="string" table:style-name="tablecell"/>
          <table:table-cell office:value-type="string" table:style-name="tablecell">
            <text:p text:style-name="tablealignleft">Berücksichtigung von TND-Fremdkarten beim Import von Tankungen im Format „TCS W-Datei“. </text:p>
          </table:table-cell>
        </table:table-row>
        <table:table-row>
          <table:table-cell office:value-type="string" table:style-name="tablecell">
            <text:p text:style-name="tablealignleft">24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Neues Feld ab Version 4: Tabelle tk_tdat, Feld t_srt_std_mwstsatz </text:p>
          </table:table-cell>
        </table:table-row>
        <table:table-row>
          <table:table-cell office:value-type="string" table:style-name="tablecell">
            <text:p text:style-name="tablealignleft">25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Neues Feld ab Version 4: Tabelle tk_archiv, Feld a_srt_std_mwstsatz </text:p>
          </table:table-cell>
        </table:table-row>
        <table:table-row>
          <table:table-cell office:value-type="string" table:style-name="tablecell">
            <text:p text:style-name="tablealignleft">26 </text:p>
          </table:table-cell>
          <table:table-cell office:value-type="string" table:style-name="tablecell"/>
          <table:table-cell office:value-type="string" table:style-name="tablecell">
            <text:p text:style-name="tablealignleft">In diesem Update findet eine <text:span text:style-name="Strong_20_Emphasis">Korrektur des Archiv</text:span> statt. Je nach Größe des Datenbestandes kann diese Korrektur mehrere Minuten dauern. </text:p>
          </table:table-cell>
        </table:table-row>
        <table:table-row>
          <table:table-cell office:value-type="string" table:style-name="tablecell">
            <text:p text:style-name="tablealignleft">27 </text:p>
          </table:table-cell>
          <table:table-cell office:value-type="string" table:style-name="tablecell"/>
          <table:table-cell office:value-type="string" table:style-name="tablecell">
            <text:p text:style-name="tablealignleft">Bugfix: Fehler in der Schaltjahresberechnung korrigiert </text:p>
          </table:table-cell>
        </table:table-row>
        <table:table-row>
          <table:table-cell office:value-type="string" table:style-name="tablecell">
            <text:p text:style-name="tablealignleft">28 </text:p>
          </table:table-cell>
          <table:table-cell office:value-type="string" table:style-name="tablecell">
            <text:p text:style-name="tablealignleft">06-01    </text:p>
          </table:table-cell>
          <table:table-cell office:value-type="string" table:style-name="tablecell">
            <text:p text:style-name="tablealignleft">Bugfix: Die Umrechnung der Einheiten bei gepackter Ware wurde korrig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466</dc:title>
  </office:meta>
</office:document-meta>
</file>