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4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_449_2015-11-02_2"/><text:bookmark-start text:name="updat_449_2015-11-02"/>Updat 449 (2015-11-02)<text:bookmark-end text:name="__RefHeading___updat_449_2015-11-02_2"/><text:bookmark-end text:name="updat_449_2015-11-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Bugfix: Behebung diverser Datei-Berechtigungs-Fehler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49</dc:title>
  </office:meta>
</office:document-meta>
</file>