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43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430_2015-09-09_2"/><text:bookmark-start text:name="update_430_2015-09-09"/>Update 430 (2015-09-09)<text:bookmark-end text:name="__RefHeading___update_430_2015-09-09_2"/><text:bookmark-end text:name="update_430_2015-09-09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04-02    </text:p>
          </table:table-cell>
          <table:table-cell office:value-type="string" table:style-name="tablecell">
            <text:p text:style-name="tablealignleft">Der <text:span text:style-name="Strong_20_Emphasis">Kartenstamm wurde komplett überarbeitet</text:span>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/>
          <table:table-cell office:value-type="string" table:style-name="tablecell">
            <text:p text:style-name="tablealignleft">Bugfix: Probleme mit dem Wegfall des BIC wurden behoben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Im Informationsbereich wurden die Update-Meldungen verbessert. Indem Sie auf die jeweilige Update-ID klicken können Sie jetzt zu jedem einzelnen Update die nötigen Änderungen einsehen. Bisher war das nur für das neuste Update möglich.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/>
          <table:table-cell office:value-type="string" table:style-name="tablecell">
            <text:p text:style-name="tablealignleft">Zum Programmstart erfolgt zu Ihrer Sicherheit eine Überprüfung der X-oil Version. Damit werden Kompatibilitätsprobleme vermieden.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/>
          <table:table-cell office:value-type="string" table:style-name="tablecell">
            <text:p text:style-name="tablealignleft">Das Update prüft nun ob die einzuspielende Version den Kompatibilitätsvorgaben im Bezug auf die X-oil Version erfüllt. Bei Nichterfüllen kann das Update nicht mehr eingespielt werden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/>
          <table:table-cell office:value-type="string" table:style-name="tablecell">
            <text:p text:style-name="tablealignleft">Neue Weißzeile für Formware. Ergänzt wurde das CostCenter. Weitere Änderungen beim DispatchMode und StreetAndNumber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11-03-01 </text:p>
          </table:table-cell>
          <table:table-cell office:value-type="string" table:style-name="tablecell">
            <text:p text:style-name="tablealignleft">Neues Übernahme-Format (Tankdaten): TCS W-Datei Version 1.1.10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11-03-01 </text:p>
          </table:table-cell>
          <table:table-cell office:value-type="string" table:style-name="tablecell">
            <text:p text:style-name="tablealignleft">Neues Whitelist-Format: TCS Ringkartenimport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11-03-01 </text:p>
          </table:table-cell>
          <table:table-cell office:value-type="string" table:style-name="tablecell">
            <text:p text:style-name="tablealignleft">Neues Whitelist-Format: TaskStar Bo2Fo (Blacklist-PIN)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05-01    </text:p>
          </table:table-cell>
          <table:table-cell office:value-type="string" table:style-name="tablecell">
            <text:p text:style-name="tablealignleft">Fehlermeldungen verfeinert und Fehlerbeschreibungen erweitert.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04-05    </text:p>
          </table:table-cell>
          <table:table-cell office:value-type="string" table:style-name="tablecell">
            <text:p text:style-name="tablealignleft">Um AVIA Betreiber-Nummer erweitert.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01-04-01 </text:p>
          </table:table-cell>
          <table:table-cell office:value-type="string" table:style-name="tablecell">
            <text:p text:style-name="tablealignleft">NEU: Shell-Stationsimport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11-05-05 </text:p>
          </table:table-cell>
          <table:table-cell office:value-type="string" table:style-name="tablecell">
            <text:p text:style-name="tablealignleft">NEU: Modulverwaltung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05-01    </text:p>
          </table:table-cell>
          <table:table-cell office:value-type="string" table:style-name="tablecell">
            <text:p text:style-name="tablealignleft">In der Detail-Ansicht wurde der Schalter „keine Konditionen verwenden“ eingebaut. Das Feld ist nur bei manuell angelegten Datensätzen aktiv.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X-daten</text:span>: Es ist jetzt möglich die Archivdaten-Ausgabe auf die letzten Jahre zu begrenzen. Standardmäßig ist die Ausgabe ab 2010 aktiviert. Für eine Reduzierung der Archiv-Ausgabe auf einen anderen Zeitraum wenden Sie sich bitte an den Support.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430</dc:title>
  </office:meta>
</office:document-meta>
</file>