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16_2015-07-24_2"/><text:bookmark-start text:name="update_416_2015-07-24"/>Update 416 (2015-07-24)<text:bookmark-end text:name="__RefHeading___update_416_2015-07-24_2"/><text:bookmark-end text:name="update_416_2015-07-2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1-10-01 </text:p>
          </table:table-cell>
          <table:table-cell office:value-type="string" table:style-name="tablecell">
            <text:p text:style-name="tablealignleft">Der tatsächliche OMR-Preis kann jetzt direk aus dem WOTAS übernommen werde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Überarbeitete Nachtlauf-Scripte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Bugfix: Speichern der Mehrzwecktexte wurde nicht durchgeführt oder führte zur Löschung des Textes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Reorganisation nicht mehr aktiver Benutzer-Prozesse überarbeitet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Bugfix: Export-Funktion der Import-Filter konnte {Timestamp} nicht auflöse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/>
          <table:table-cell office:value-type="string" table:style-name="tablecell">
            <text:p text:style-name="tablealignleft">Bugfix: X-daten: Korrektur der Anzahl Nachkommatellen bei Preis-Felder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16</dc:title>
  </office:meta>
</office:document-meta>
</file>