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39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399_2015-07-16_2"/><text:bookmark-start text:name="update_399_2015-07-16"/>Update 399 (2015-07-16)<text:bookmark-end text:name="__RefHeading___update_399_2015-07-16_2"/><text:bookmark-end text:name="update_399_2015-07-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Bugfix: km-Stand in der Tanksatz-Detailansicht jetzt wieder bearbeitbar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der Erkennung des Debitor-/Kreditor-Kennzeichens in der Tankdatenprüfung behob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in der Tankdatenprüfung bei der manuell anlagelegten Transaktionen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399</dc:title>
  </office:meta>
</office:document-meta>
</file>