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32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329_2015-04-28_2"/><text:bookmark-start text:name="update_329_2015-04-28"/>Update 329 (2015-04-28)<text:bookmark-end text:name="__RefHeading___update_329_2015-04-28_2"/><text:bookmark-end text:name="update_329_2015-04-28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itte achten Sie auf die zahlreichen Änderungen im kommenden Update. Ein tagesaktueller Überblick ist in der <text:a xlink:type="simple" xlink:href="https://onlinedoku.xpointsoftware.de/doku.php?id=xtanken:update:start" text:style-name="Internet_20_link" text:visited-style-name="Visited_20_Internet_20_Link">Vorschau</text:a> zu find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Schriftgrößen sind im Menü (News-Tabelle) änderbar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Automatischer Abruf der aktuellen News beim ersten Programmstart des Tage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Dateistruktur für das kommende große Update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>
            <text:p text:style-name="tablealignleft">Update-Funktion verbesser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329</dc:title>
  </office:meta>
</office:document-meta>
</file>