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02_2014-12-12_2"/><text:bookmark-start text:name="update_302_2014-12-12"/>Update 302 (2014-12-12)<text:bookmark-end text:name="__RefHeading___update_302_2014-12-12_2"/><text:bookmark-end text:name="update_302_2014-12-1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Neuer Teamviewer: Version 10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5-02    </text:p>
          </table:table-cell>
          <table:table-cell office:value-type="string" table:style-name="tablecell">
            <text:p text:style-name="tablealignleft">Bugfix: Fehler beim Beseitigen des Prüf-Index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02</dc:title>
  </office:meta>
</office:document-meta>
</file>