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8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87_2014-11-19_2"/><text:bookmark-start text:name="update_287_2014-11-19"/>Update 287 (2014-11-19)<text:bookmark-end text:name="__RefHeading___update_287_2014-11-19_2"/><text:bookmark-end text:name="update_287_2014-11-19"/></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 gleichzeitigem Einspielen mehrerer Updates behoben. </text:p>
          </table:table-cell>
        </table:table-row>
      </table:table>
      <text:h text:style-name="Heading_20_2" text:outline-level="2"><text:bookmark-start text:name="__RefHeading___nachtrag_1_2014-12-11_3"/><text:bookmark-start text:name="nachtrag_1_2014-12-11"/>Nachtrag 1 (2014-12-11)<text:bookmark-end text:name="__RefHeading___nachtrag_1_2014-12-11_3"/><text:bookmark-end text:name="nachtrag_1_2014-12-11"/></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ACHTUNG!</text:span> Spielen Sie das seit 08.12.2014 gültige SCL-Directory der Bundesbank bitte nich ein, bevor nicht das nächste Update bei Ihnen installiert ist! Die Bundesbank hat hier eine schwerwiegende Veränderung an den Wildcard-Einträgen der BIC vorgenommen, die dazu führen können, dass ein Großteil Ihrer Tankdaten auf den Fehler läuft, dass dieser Lastschrifttyp von dieser Bank nicht unterstützt wird.Der Fehler ist behoben und wird im kommenden Update ausgeliefer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87</dc:title>
  </office:meta>
</office:document-meta>
</file>