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2012-04-10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2012-04-10_090357_2"/><text:bookmark-start text:name="update_2012-04-10_090357"/>Update 2012-04-10 09:03:57<text:bookmark-end text:name="__RefHeading___update_2012-04-10_090357_2"/><text:bookmark-end text:name="update_2012-04-10_090357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>
            <text:p text:style-name="tablealignleft">Protokollierung vereinfacht und beschleunigt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/>
          <table:table-cell office:value-type="string" table:style-name="tablecell">
            <text:p text:style-name="tablealignleft">Vorbereitung für graphischen Druck in diversen Programmen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XTK-04-03 </text:p>
          </table:table-cell>
          <table:table-cell office:value-type="string" table:style-name="tablecell">
            <text:p text:style-name="tablealignleft">Fenster des Sortenstamm größenänderbar gemacht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XTK-04-03 </text:p>
          </table:table-cell>
          <table:table-cell office:value-type="string" table:style-name="tablecell">
            <text:p text:style-name="tablealignleft">Doppelklick auf Sorte öffnet die Pflege der Erlöskonten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XTK-04-03 </text:p>
          </table:table-cell>
          <table:table-cell office:value-type="string" table:style-name="tablecell">
            <text:p text:style-name="tablealignleft">Kennzeichen Nassware für Statistiken im Sortenstamm eingebaut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/>
          <table:table-cell office:value-type="string" table:style-name="tablecell">
            <text:p text:style-name="tablealignleft">Neue Verbrauchsberechnung eingebaut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/>
          <table:table-cell office:value-type="string" table:style-name="tablecell">
            <text:p text:style-name="tablealignleft">Ignorieren der leeren Konditionsstaffeln zur Beschleunigung der Konditionsermittlung eingebaut 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XTK-05-01 </text:p>
          </table:table-cell>
          <table:table-cell office:value-type="string" table:style-name="tablecell">
            <text:p text:style-name="tablealignleft">Prüfen einzelner Tanksätze bei ausgeschalteter Sofortprüfung 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XTK-04-02 </text:p>
          </table:table-cell>
          <table:table-cell office:value-type="string" table:style-name="tablecell">
            <text:p text:style-name="tablealignleft">Kartenart Tankwartkarte eingebaut 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XTK-11-01-03 </text:p>
          </table:table-cell>
          <table:table-cell office:value-type="string" table:style-name="tablecell">
            <text:p text:style-name="tablealignleft">Fenster bei Steuerschlüsseln in der Größe änderbar gemacht 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XTK-01-06 </text:p>
          </table:table-cell>
          <table:table-cell office:value-type="string" table:style-name="tablecell">
            <text:p text:style-name="tablealignleft">Import des SEPA-Verzeichnisses in Vorbereitung für die Ausgabe der Lastschriften im SEPA-Format eingebaut 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/>
          <table:table-cell office:value-type="string" table:style-name="tablecell">
            <text:p text:style-name="tablealignleft">Diverse Vorbereitungen für die Ausgabe von SEPA-Lastschriften eingebaut 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/>
          <table:table-cell office:value-type="string" table:style-name="tablecell">
            <text:p text:style-name="tablealignleft">Gebührenrechnungen (Reverse Charge Verfahren) werden jetzt immer auf den Hauptkunden geschrieben 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/>
          <table:table-cell office:value-type="string" table:style-name="tablecell">
            <text:p text:style-name="tablealignleft">Länderschlüssel für die CSS Finanzbuchhaltung wurde auf ganz Europa erweitert 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XTK-07-02 </text:p>
          </table:table-cell>
          <table:table-cell office:value-type="string" table:style-name="tablecell">
            <text:p text:style-name="tablealignleft">Bugfix: Fehler beim Erstellen der Lastschriften (mehrere Lastschriften eines Kunden zusammenfassen) 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/>
          <table:table-cell office:value-type="string" table:style-name="tablecell">
            <text:p text:style-name="tablealignleft">Bugfix: Fehler beim Webversand behoben 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XTK-07-02 </text:p>
          </table:table-cell>
          <table:table-cell office:value-type="string" table:style-name="tablecell">
            <text:p text:style-name="tablealignleft">Bugfix: Fehler bei der Anzeige der Lastschrift-Historie eingebaut 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/>
          <table:table-cell office:value-type="string" table:style-name="tablecell">
            <text:p text:style-name="tablealignleft">Bugfix: Auslandskundennummer in die Fibu-Schnittstelle übergeben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2012-04-10</dc:title>
  </office:meta>
</office:document-meta>
</file>