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012-01-2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012-01-26_142055_2"/><text:bookmark-start text:name="update_2012-01-26_142055"/>Update 2012-01-26 14:20:55<text:bookmark-end text:name="__RefHeading___update_2012-01-26_142055_2"/><text:bookmark-end text:name="update_2012-01-26_14205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Splittung der Fibu-Schnittstelle für CSS eGecko in jeweils ca. 5000 Datensätze pro Datei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XTK-05-03 </text:p>
          </table:table-cell>
          <table:table-cell office:value-type="string" table:style-name="tablecell">
            <text:p text:style-name="tablealignleft">Limitliste komplett überarbeitet (berücksichtigt jetzt auch das Guthabenkonto, den X-oil Saldo, das X-oil Kreditlimit und das X-oil Versicherungslimit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XTK-12-02 </text:p>
          </table:table-cell>
          <table:table-cell office:value-type="string" table:style-name="tablecell">
            <text:p text:style-name="tablealignleft">IBAN/BIC Ermittlung mit Kontonummer und Bankleitzahl für deutsche Konten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Konvertierung der Konto-Daten im Kundenstammanhang nach IBAN und BIC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XTK-11-01-02 </text:p>
          </table:table-cell>
          <table:table-cell office:value-type="string" table:style-name="tablecell">
            <text:p text:style-name="tablealignleft">Konvertierung der Kontonummern und Bankleitzahlen der Hausbanken nach IBAN und BIC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XTK-11-01-05 </text:p>
          </table:table-cell>
          <table:table-cell office:value-type="string" table:style-name="tablecell">
            <text:p text:style-name="tablealignleft">Standardvorlagen ins Menü 11-01 verschoben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XTK-11-05 </text:p>
          </table:table-cell>
          <table:table-cell office:value-type="string" table:style-name="tablecell">
            <text:p text:style-name="tablealignleft">Neuer Menüzweig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XTK-11-05-03 </text:p>
          </table:table-cell>
          <table:table-cell office:value-type="string" table:style-name="tablecell">
            <text:p text:style-name="tablealignleft">Kartenberechtigungen ins Menü 11-05 verschoben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XTK-11-05-04 </text:p>
          </table:table-cell>
          <table:table-cell office:value-type="string" table:style-name="tablecell">
            <text:p text:style-name="tablealignleft">Kartenkreise ins Menü 11-05 verschoben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11-05-01 </text:p>
          </table:table-cell>
          <table:table-cell office:value-type="string" table:style-name="tablecell">
            <text:p text:style-name="tablealignleft">Benutzerverwaltung neu eingefügt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11-05-02 </text:p>
          </table:table-cell>
          <table:table-cell office:value-type="string" table:style-name="tablecell">
            <text:p text:style-name="tablealignleft">Benutzergruppen neu eingefügt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XTK-11-03-04 </text:p>
          </table:table-cell>
          <table:table-cell office:value-type="string" table:style-name="tablecell">
            <text:p text:style-name="tablealignleft">Produktrestriktions-ID wird künftig automatisch vergeben (leichteres und übersichtlicheres Handling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XTK-02-01 </text:p>
          </table:table-cell>
          <table:table-cell office:value-type="string" table:style-name="tablecell">
            <text:p text:style-name="tablealignleft">Preispflege komplett überarbeitet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XTK-07-02 </text:p>
          </table:table-cell>
          <table:table-cell office:value-type="string" table:style-name="tablecell">
            <text:p text:style-name="tablealignleft">Lastschriften komplett überarbeitet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XTK-01-06 </text:p>
          </table:table-cell>
          <table:table-cell office:value-type="string" table:style-name="tablecell">
            <text:p text:style-name="tablealignleft">Import der Bankleitzahlen-Tabelle der Bundesbank integriert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/>
          <table:table-cell office:value-type="string" table:style-name="tablecell">
            <text:p text:style-name="tablealignleft">Lastschriften werden jetzt aus dem Archiv heraus erzeugt (schneller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/>
          <table:table-cell office:value-type="string" table:style-name="tablecell">
            <text:p text:style-name="tablealignleft">Dokumententyp wurde ins Archiv aufgenommen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XTK-07-02 </text:p>
          </table:table-cell>
          <table:table-cell office:value-type="string" table:style-name="tablecell">
            <text:p text:style-name="tablealignleft">Lastschriften können jetzt gesplittet werden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/>
          <table:table-cell office:value-type="string" table:style-name="tablecell">
            <text:p text:style-name="tablealignleft">LAS Vorlagen entfernt (werden nicht mehr benötigt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/>
          <table:table-cell office:value-type="string" table:style-name="tablecell">
            <text:p text:style-name="tablealignleft">Automatische Protokollierung aller Datensatzlöschungen und -änderungen durch den Anwender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Übergabe der Rechnungsnummern geändert (lt. gesetzlicher Vorgabe werden die Rechnungsnummern wie auf der Rechnung auch in die Finanzbuchhaltung Fibunet übergeben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Datumsformat bei Schnittstellenübergabe an Fibunet korrigiert (Vorgabe von Fibunet)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/>
          <table:table-cell office:value-type="string" table:style-name="tablecell">
            <text:p text:style-name="tablealignleft">Versionierung für Ausgaben nach X-daten eingebaut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/>
          <table:table-cell office:value-type="string" table:style-name="tablecell">
            <text:p text:style-name="tablealignleft">Neue Brutto-Rechnung ermöglicht (jetzt auch mit Netto-Werten je Steuersatz)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XTK-11-05-02 </text:p>
          </table:table-cell>
          <table:table-cell office:value-type="string" table:style-name="tablecell">
            <text:p text:style-name="tablealignleft">Passwort-Abfrage bei Aufruf der Benutzergruppen korrigiert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/>
          <table:table-cell office:value-type="string" table:style-name="tablecell">
            <text:p text:style-name="tablealignleft">Selbsttest für saubere Programmcodes erstellt. Grundlegende Fehler können so schneller gefunden und behoben werden.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/>
          <table:table-cell office:value-type="string" table:style-name="tablecell">
            <text:p text:style-name="tablealignleft">Neue Fehlerbehandlungsroutine liefert jetzt detailiertere Fehlermeldungen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/>
          <table:table-cell office:value-type="string" table:style-name="tablecell">
            <text:p text:style-name="tablealignleft">Zwangsprüfung jetzt abschaltbar -&gt; Prüfung wird dann zu Beginn der Faktura durchgeführt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Mehrzwecktexte im Kundenstamm fertig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Mehrzwecktexte im Kartenstamm fertig 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XTK-04-03 </text:p>
          </table:table-cell>
          <table:table-cell office:value-type="string" table:style-name="tablecell">
            <text:p text:style-name="tablealignleft">Mehrzwecktexte im Sortenstamm fertig 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XTK-04-05 </text:p>
          </table:table-cell>
          <table:table-cell office:value-type="string" table:style-name="tablecell">
            <text:p text:style-name="tablealignleft">Mehrzwecktexte im Betreiberstamm fertig 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XTK-04-04 </text:p>
          </table:table-cell>
          <table:table-cell office:value-type="string" table:style-name="tablecell">
            <text:p text:style-name="tablealignleft">Mehrzwecktexte im Stationenstamm fertig 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XTK-03-03 </text:p>
          </table:table-cell>
          <table:table-cell office:value-type="string" table:style-name="tablecell">
            <text:p text:style-name="tablealignleft">Mehrzwecktexte in den Verkaufskontrakten fertig 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XTK-07-04 </text:p>
          </table:table-cell>
          <table:table-cell office:value-type="string" table:style-name="tablecell">
            <text:p text:style-name="tablealignleft">Stornierungen von Abrechnungen jetzt mit Fortschrittsbalken 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XTK-07-04 </text:p>
          </table:table-cell>
          <table:table-cell office:value-type="string" table:style-name="tablecell">
            <text:p text:style-name="tablealignleft">Stornierungen von Rechnungen jetzt mit Fortschrittsbalken 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XTK-07-04 </text:p>
          </table:table-cell>
          <table:table-cell office:value-type="string" table:style-name="tablecell">
            <text:p text:style-name="tablealignleft">Stornierungen von einzelnen Tanksätzen jetzt mit Fortschrittsbalken 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Neue Löschen-Funktion beim Bearbeiten der Tankdaten (Löschen aller angezeigten Tankungen jetzt möglich) </text:p>
          </table:table-cell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Neue Parken-Funktion im Bearbeiten der Tankdaten (Parken aller angezeigten Tankdaten jetzt möglich) 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/>
          <table:table-cell office:value-type="string" table:style-name="tablecell">
            <text:p text:style-name="tablealignleft">Login und User-ID werden jetzt immer direkt aus der /etc/passwd ermittelt, wenn nicht vorhanden. </text:p>
          </table:table-cell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/>
          <table:table-cell office:value-type="string" table:style-name="tablecell">
            <text:p text:style-name="tablealignleft">Instanzkennung eingeführt 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XTK-11-05-01 </text:p>
          </table:table-cell>
          <table:table-cell office:value-type="string" table:style-name="tablecell">
            <text:p text:style-name="tablealignleft">Eingeschränkte Bearbeitung der User auch ohne Modul Benutzerverwaltung möglich </text:p>
          </table:table-cell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Kartenstamm um ein Feld Kostenstelle erweitert 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XTK-09 </text:p>
          </table:table-cell>
          <table:table-cell office:value-type="string" table:style-name="tablecell">
            <text:p text:style-name="tablealignleft">Umstrukturierung des Menüpunktes Auswertungen </text:p>
          </table:table-cell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/>
          <table:table-cell office:value-type="string" table:style-name="tablecell">
            <text:p text:style-name="tablealignleft">Zahlarten werden künftig zusätzlich zur Buchung an das Personenkonto auch in der Buchung an das Sachkonto übergeben. 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Kartenübersicht mit der Möglichkeit eines Exports als CSV oder Druckliste 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/>
          <table:table-cell office:value-type="string" table:style-name="tablecell">
            <text:p text:style-name="tablealignleft">Kartenübersicht im Menü der Folgemaske + des Telefonverkaufs eingebaut 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XTK-09-03-01 </text:p>
          </table:table-cell>
          <table:table-cell office:value-type="string" table:style-name="tablecell">
            <text:p text:style-name="tablealignleft">Umsatzstatistik jetzt mit Filtermöglichkeit nach Betreiber und Abrechnung 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XTK-07-02 </text:p>
          </table:table-cell>
          <table:table-cell office:value-type="string" table:style-name="tablecell">
            <text:p text:style-name="tablealignleft">Lastschriftschnittstelle für Fibunet </text:p>
          </table:table-cell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Anzahl Rechnungen läßt sich jetzt auch für den Auslandskunden je Land separat pflegen </text:p>
          </table:table-cell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XTK-07-02 </text:p>
          </table:table-cell>
          <table:table-cell office:value-type="string" table:style-name="tablecell">
            <text:p text:style-name="tablealignleft">Lastschrifthistorie hinzugefügt </text:p>
          </table:table-cell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/>
          <table:table-cell office:value-type="string" table:style-name="tablecell">
            <text:p text:style-name="tablealignleft">Automatischer nächtlicher Tankdaten-Import möglich </text:p>
          </table:table-cell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XTK-12-01 </text:p>
          </table:table-cell>
          <table:table-cell office:value-type="string" table:style-name="tablecell">
            <text:p text:style-name="tablealignleft">Bugfix: Fehler bei der Prüfung tschechischer UStID behoben. </text:p>
          </table:table-cell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Löschfreigabe im Kundenstamm behoben </text:p>
          </table:table-cell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Bugfix: Fehlermeldung beim Schreiben der Whitelist bei nicht vorhandener Karte beseitigt </text:p>
          </table:table-cell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Bugfix: Fehlermeldung beim Schreiben der Whitelist bei nicht vorhandenem Kunden beseitigt </text:p>
          </table:table-cell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XTK-11-05-01 </text:p>
          </table:table-cell>
          <table:table-cell office:value-type="string" table:style-name="tablecell">
            <text:p text:style-name="tablealignleft">Bugfix: Passwort-Abfrage bei Aufruf der Benutzerverwaltung korrigiert 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Bugfix: Fehler im Zusammenhang mit der neuen Berechtigungsstruktur behoben (tkgetbank) </text:p>
          </table:table-cell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XTK-02-01 </text:p>
          </table:table-cell>
          <table:table-cell office:value-type="string" table:style-name="tablecell">
            <text:p text:style-name="tablealignleft">Bugfix: Fehler beim Laden der Preislisten behob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012-01-26</dc:title>
  </office:meta>
</office:document-meta>
</file>