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8-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8-29_075704_2"/><text:bookmark-start text:name="update_2011-08-29_075704"/>Update 2011-08-29 07:57:04<text:bookmark-end text:name="__RefHeading___update_2011-08-29_075704_2"/><text:bookmark-end text:name="update_2011-08-29_0757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echnungsvorlagen in 17 cpi freigegeben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Rechnungsexport aus den Archiv-Daten freigegeb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Ausgabe aller Rechnungsexporte eines Kunden oder einer Abrechnung oder alle Rechnungsexpor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9-10 </text:p>
          </table:table-cell>
          <table:table-cell office:value-type="string" table:style-name="tablecell">
            <text:p text:style-name="tablealignleft">Auswertung zum Abgleich Zugang/Abgang fertig gestellt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Neue Systemsorten für die Netto-Faktura hinzugefüg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Passwort-Authorisierung bei Änderung der Einstellungen für die automatischen Gutschriften im Kundenstammanhang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Protokollierung von Änderungen der Guthabeneinstellungen im Kundenstammanha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Prüfung der Systemsorten auf Vollständigkeit (Erlöskonto und Mehrwertsteuerschlüssel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1-05 </text:p>
          </table:table-cell>
          <table:table-cell office:value-type="string" table:style-name="tablecell">
            <text:p text:style-name="tablealignleft">Import für Stations-Preise (Tankpool 24) fertig gestell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Automatische Erstellung von Gutschriften aus dem Kundenstammanhang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3-02 </text:p>
          </table:table-cell>
          <table:table-cell office:value-type="string" table:style-name="tablecell">
            <text:p text:style-name="tablealignleft">Bugfix: Fehler bei Eingabe von Gruppenkonditionen beho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Bugfix: Fehler bei Bereitstellung neu zu berechnender Tankdaten behob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Bugfix: Rundungsdifferenzen bei Rechnungsexporten bereinig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Bugfix: Fehler bei der Neubereitstellung der Tankdaten behoben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 beim Löschen der Auslandskunden behoben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Bugfix: Fehler bei Neuanlage negativer Tankungen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8-29</dc:title>
  </office:meta>
</office:document-meta>
</file>