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8-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8-16_085201_2"/><text:bookmark-start text:name="update_2011-08-16_085201"/>Update 2011-08-16 08:52:01<text:bookmark-end text:name="__RefHeading___update_2011-08-16_085201_2"/><text:bookmark-end text:name="update_2011-08-16_085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Nächtlichen Reorganisationslauf vorbereite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Modul 100L-Preise fertiggestell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4-06 </text:p>
          </table:table-cell>
          <table:table-cell office:value-type="string" table:style-name="tablecell">
            <text:p text:style-name="tablealignleft">Schalter für Anzeige der Tanks in der Bestandsprognose eingeführ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9-09 </text:p>
          </table:table-cell>
          <table:table-cell office:value-type="string" table:style-name="tablecell">
            <text:p text:style-name="tablealignleft">Umsatzstatistik-Programm fertiggestellt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o/Neuberechnung einzelner Tankungen, einer Rechnung oder einer Abrechnung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Storno Behandlung eingebau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5-02 </text:p>
          </table:table-cell>
          <table:table-cell office:value-type="string" table:style-name="tablecell">
            <text:p text:style-name="tablealignleft">Ignorieren stornierter Sätze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Storno Behandlung eingebau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5-02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Möglichkeit Stornos und normale Umsätze getrennt oder kombiniert abzurechnen eingebau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Neue Progressbars für alle Programme (schneller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Begrenzung des Einlesevorgangs auf eine Sor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6-07 </text:p>
          </table:table-cell>
          <table:table-cell office:value-type="string" table:style-name="tablecell">
            <text:p text:style-name="tablealignleft">Preiskorrektur für Zugänge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Nächtlicher Tankdaten-Import fertig gestellt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Abschluss-Meldung an das Ende der Prüfung versetz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Genauere Angaben bei der Abschlussmeldung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Reduzierung der Anzahl der Prüfläufe beim nächtlichen Import auf einen Lauf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Keine Blockade der X-oil Faktura mehr während der Faktura in X-tanken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Netto-Faktura freigegeben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/>
          <table:table-cell office:value-type="string" table:style-name="tablecell">
            <text:p text:style-name="tablealignleft">Nachträgliche Versorgung der Fibunet ermöglich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Bugfix: Fehler bei Berechnung des Zeitraums behoben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Bugfix: Korrektur Prüfsummen, Datumsbereich (Format Männel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8-16</dc:title>
  </office:meta>
</office:document-meta>
</file>