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2011-04-0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2011-04-07_104923_2"/><text:bookmark-start text:name="update_2011-04-07_104923"/>Update 2011-04-07 10:49:23<text:bookmark-end text:name="__RefHeading___update_2011-04-07_104923_2"/><text:bookmark-end text:name="update_2011-04-07_104923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>
            <text:p text:style-name="tablealignleft">Freigabe für eFax erteilt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XTK-09-05 </text:p>
          </table:table-cell>
          <table:table-cell office:value-type="string" table:style-name="tablecell">
            <text:p text:style-name="tablealignleft">Sortenstatistik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/>
          <table:table-cell office:value-type="string" table:style-name="tablecell">
            <text:p text:style-name="tablealignleft">VIP-Kunde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/>
          <table:table-cell office:value-type="string" table:style-name="tablecell">
            <text:p text:style-name="tablealignleft">Prüfung auf Mindestanzahl an Rechnungskopien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XTK-05-06 </text:p>
          </table:table-cell>
          <table:table-cell office:value-type="string" table:style-name="tablecell">
            <text:p text:style-name="tablealignleft">Guthabenverwaltung mit Guthabenfaktura fertig gestellt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/>
          <table:table-cell office:value-type="string" table:style-name="tablecell">
            <text:p text:style-name="tablealignleft">Anrechnung bestehender Guthaben auf den Rechnungsbetrag und Ausweis des Restguthabens auf der Rechnung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/>
          <table:table-cell office:value-type="string" table:style-name="tablecell">
            <text:p text:style-name="tablealignleft">Unterdrückung von Lastschriften mit 0,00 Euro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/>
          <table:table-cell office:value-type="string" table:style-name="tablecell">
            <text:p text:style-name="tablealignleft">Unterdrückung der Fibuschnittstelle bei Lastschriften mit 0,00 Euro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XTK-07-01 </text:p>
          </table:table-cell>
          <table:table-cell office:value-type="string" table:style-name="tablecell">
            <text:p text:style-name="tablealignleft">Debug-Steps in der Faktura werden jetzt dynamisch generiert (erleichtert zukünftige Erweiterungen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XTK-04-01 </text:p>
          </table:table-cell>
          <table:table-cell office:value-type="string" table:style-name="tablecell">
            <text:p text:style-name="tablealignleft">Anzeige des Restguthaben eines Kunden im Kundenstammanhang wird jetzt dynamisch generiert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XTK-07-01 </text:p>
          </table:table-cell>
          <table:table-cell office:value-type="string" table:style-name="tablecell">
            <text:p text:style-name="tablealignleft">Fehlerbehandlung beim Buchen der verrechneten Guthabenbeträge verbessert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/>
          <table:table-cell office:value-type="string" table:style-name="tablecell">
            <text:p text:style-name="tablealignleft">Vorlagen für die Belastungsrechnungen bei Gutschriften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/>
          <table:table-cell office:value-type="string" table:style-name="tablecell">
            <text:p text:style-name="tablealignleft">Prüfung der Erlöskonten auf Unterschiede in den Steuersätzen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/>
          <table:table-cell office:value-type="string" table:style-name="tablecell">
            <text:p text:style-name="tablealignleft">Prüfung der Produktgruppen auf eine Mengeneinheit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XTK-01-01 </text:p>
          </table:table-cell>
          <table:table-cell office:value-type="string" table:style-name="tablecell">
            <text:p text:style-name="tablealignleft">Ausgabe aller als doppelt abgelehnten Tankungen in ein Protokoll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XTK-05-01 </text:p>
          </table:table-cell>
          <table:table-cell office:value-type="string" table:style-name="tablecell">
            <text:p text:style-name="tablealignleft">Es wurde begonnen eine Online-Hilfe bereit zu stellen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XTK-04-01 </text:p>
          </table:table-cell>
          <table:table-cell office:value-type="string" table:style-name="tablecell">
            <text:p text:style-name="tablealignleft">Prüfung der Gutschrift-Angaben im Kundenstammanhang auf Richtigkeit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/>
          <table:table-cell office:value-type="string" table:style-name="tablecell">
            <text:p text:style-name="tablealignleft">Task Whitelist++ (ohne Verschlüsselung) fertig gestellt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XTK-04-01 </text:p>
          </table:table-cell>
          <table:table-cell office:value-type="string" table:style-name="tablecell">
            <text:p text:style-name="tablealignleft">Löschen eines Kundenstammsatzes (X-oil) mit referentieller Integrität eingebaut.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XTK-05-01 </text:p>
          </table:table-cell>
          <table:table-cell office:value-type="string" table:style-name="tablecell">
            <text:p text:style-name="tablealignleft">Bugfix: Die Prüfung des Tanksatzes wird jetzt nach dem Speichervorgang erzwungen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XTK-12-01 </text:p>
          </table:table-cell>
          <table:table-cell office:value-type="string" table:style-name="tablecell">
            <text:p text:style-name="tablealignleft">Bugfix: Prüfung der österreichischen Umsatzsteueridentifikationsnummern korrigiert 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XTK-11-03-02 </text:p>
          </table:table-cell>
          <table:table-cell office:value-type="string" table:style-name="tablecell">
            <text:p text:style-name="tablealignleft">Bugfix: Sprung zum Listenanfang beseitigt 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XTK-04-02 </text:p>
          </table:table-cell>
          <table:table-cell office:value-type="string" table:style-name="tablecell">
            <text:p text:style-name="tablealignleft">Bugfix: Fehler: Keine Firmennummer gewählt! im Kartenstamm behoben. 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XTK-02-01 </text:p>
          </table:table-cell>
          <table:table-cell office:value-type="string" table:style-name="tablecell">
            <text:p text:style-name="tablealignleft">Bugfix: Fehler beim durch Bestätigen mit ENTER behoben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2011-04-07</dc:title>
  </office:meta>
</office:document-meta>
</file>