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1-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1-20_093424_2"/><text:bookmark-start text:name="update_2011-01-20_093424"/>Update 2011-01-20 09:34:24<text:bookmark-end text:name="__RefHeading___update_2011-01-20_093424_2"/><text:bookmark-end text:name="update_2011-01-20_0934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echnungs-Schnittstelle Fibune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11-03-06 </text:p>
          </table:table-cell>
          <table:table-cell office:value-type="string" table:style-name="tablecell">
            <text:p text:style-name="tablealignleft">Erfassung Kostenrechnungsstammdat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7-03 </text:p>
          </table:table-cell>
          <table:table-cell office:value-type="string" table:style-name="tablecell">
            <text:p text:style-name="tablealignleft">Ausgabe Kostenrechnungsschnittstelle (CSS FixFibu, CSS eGecko, Datev, Fibunet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4-05 </text:p>
          </table:table-cell>
          <table:table-cell office:value-type="string" table:style-name="tablecell">
            <text:p text:style-name="tablealignleft">Erfassung Zählerstammdat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5-04 </text:p>
          </table:table-cell>
          <table:table-cell office:value-type="string" table:style-name="tablecell">
            <text:p text:style-name="tablealignleft">Erfassung Zählerständ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Vorschau auf Tankstellendispositio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Abrechnung auch mit rückwirkendem Rechnungsdatum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11-02-01 </text:p>
          </table:table-cell>
          <table:table-cell office:value-type="string" table:style-name="tablecell">
            <text:p text:style-name="tablealignleft">Einstellung tagesgenaue Umrechnungskurse je Land einstellbar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11-02-01 </text:p>
          </table:table-cell>
          <table:table-cell office:value-type="string" table:style-name="tablecell">
            <text:p text:style-name="tablealignleft">Vorgabe der Zahlworte für die wichtigsten Länder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Stationsimport (Tankpool24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Preisimport (Tankpool24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Frachtimport (Tankpool24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XTK-01-04 </text:p>
          </table:table-cell>
          <table:table-cell office:value-type="string" table:style-name="tablecell">
            <text:p text:style-name="tablealignleft">Kartenimport/Kartenlöschung (FMS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Modulsteuerung eingebau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Löschen eines Tanksatzes beschleunig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6-05 </text:p>
          </table:table-cell>
          <table:table-cell office:value-type="string" table:style-name="tablecell">
            <text:p text:style-name="tablealignleft">Zugänge über Lagerumbuchung (X-oil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6-04 </text:p>
          </table:table-cell>
          <table:table-cell office:value-type="string" table:style-name="tablecell">
            <text:p text:style-name="tablealignleft">Zugänge über Lagerversorgung ohne TKW (X-oil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6-06 </text:p>
          </table:table-cell>
          <table:table-cell office:value-type="string" table:style-name="tablecell">
            <text:p text:style-name="tablealignleft">Zugänge über Mengenkontrolle (X-oil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Alle Standard-Exporte jetzt mit Carriage Return CR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11-03-07 </text:p>
          </table:table-cell>
          <table:table-cell office:value-type="string" table:style-name="tablecell">
            <text:p text:style-name="tablealignleft">Export-Filter für Rechnungsexporte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Rechnungsexport DKV 03/2006, 05/2004 und 05/2000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/>
          <table:table-cell office:value-type="string" table:style-name="tablecell">
            <text:p text:style-name="tablealignleft">Rechnungsexport Denree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Rechnungsexport Dekra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Verbrauchsrechnung für den Rechnungsdruck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/>
          <table:table-cell office:value-type="string" table:style-name="tablecell">
            <text:p text:style-name="tablealignleft">Vorgabe der Listennamen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neue Datenstruktur der Rechnungsnummerndatei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neue Datenstruktur der Archivdatei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neue Datenstruktur der Bestandsdatei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3-03 </text:p>
          </table:table-cell>
          <table:table-cell office:value-type="string" table:style-name="tablecell">
            <text:p text:style-name="tablealignleft">Modul Kontrakte fertig gestellt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/>
          <table:table-cell office:value-type="string" table:style-name="tablecell">
            <text:p text:style-name="tablealignleft">Integration der IDA-Flex-Anbindung (Modul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/>
          <table:table-cell office:value-type="string" table:style-name="tablecell">
            <text:p text:style-name="tablealignleft">Prüfung der Versandoptionen vor der Abrechnung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Verarbeitung der PAN einer ISO-Karte beim Import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/>
          <table:table-cell office:value-type="string" table:style-name="tablecell">
            <text:p text:style-name="tablealignleft">Verarbeitung von Dezimalkomma beim Import (für die Schweiz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/>
          <table:table-cell office:value-type="string" table:style-name="tablecell">
            <text:p text:style-name="tablealignleft">Ausschalten der Frachtberechnung je Kunde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Versicherungslimit in X-oil zentralisiert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Bugfix: Datumsanzeige im Tankdaten-Import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/>
          <table:table-cell office:value-type="string" table:style-name="tablecell">
            <text:p text:style-name="tablealignleft">Bugfix: Frachtberech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1-20</dc:title>
  </office:meta>
</office:document-meta>
</file>