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ee27e5565715dfd725c114e059cd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189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189_2014-06-03_2"/><text:bookmark-start text:name="update_189_2014-06-03"/>Update 189 (2014-06-03)<text:bookmark-end text:name="__RefHeading___update_189_2014-06-03_2"/><text:bookmark-end text:name="update_189_2014-06-03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d7ee27e5565715dfd725c114e059cd58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Wichtiger Hinweis!</text:span>Client Rechner die das Update zukünftig ausführen sollen, benötigen zwingend:</text:p>
            <text:list text:style-name="List_20_1" text:continue-numbering="false">
              <text:list-item>
                <text:p text:style-name="List_20_1_Content_First"> Windows Vista, Windows 7 oder Windows 8</text:p>
              </text:list-item>
              <text:list-item>
                <text:p text:style-name="List_20_1_Content"> Schreib-/Lese-Zugriff auf das Samba-Share der Instanz</text:p>
              </text:list-item>
              <text:list-item>
                <text:p text:style-name="List_20_1_Content"> mindestens <text:a xlink:type="simple" xlink:href="https://onlinedoku.xpointsoftware.de/doku.php?id=downloads:netframework" text:style-name="Internet_20_link" text:visited-style-name="Visited_20_Internet_20_Link">Microsoft .net-Framework 4.5</text:a></text:p>
              </text:list-item>
              <text:list-item>
                <text:p text:style-name="List_20_1_Content_Last"> eine Internetverbindung</text:p>
              </text:list-item>
            </text:list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01-01    </text:p>
          </table:table-cell>
          <table:table-cell office:value-type="string" table:style-name="tablecell">
            <text:p text:style-name="tablealignleft">Protokollierung der Import-Filter-Anwendungen eingebaut.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04-01    </text:p>
          </table:table-cell>
          <table:table-cell office:value-type="string" table:style-name="tablecell">
            <text:p text:style-name="tablealignleft">Vereinfachung der Vorlagenverwaltung. Die Gelb-Phase der Ampel wurde entfernt und nicht aktivierbare Vorlagen werden nicht mehr angezeigt.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05-01    </text:p>
          </table:table-cell>
          <table:table-cell office:value-type="string" table:style-name="tablecell">
            <text:p text:style-name="tablealignleft">Löschen einer einzelnen Transaktion durch Rechtsklick auf den Datensatz.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05-01    </text:p>
          </table:table-cell>
          <table:table-cell office:value-type="string" table:style-name="tablecell">
            <text:p text:style-name="tablealignleft">Parken einer einzelnen Transaktion durch Rechtsklick auf den Datensatz.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07-01    </text:p>
          </table:table-cell>
          <table:table-cell office:value-type="string" table:style-name="tablecell">
            <text:p text:style-name="tablealignleft">Deckblattdruck eingebaut.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07-01    </text:p>
          </table:table-cell>
          <table:table-cell office:value-type="string" table:style-name="tablecell">
            <text:p text:style-name="tablealignleft">Bugfix: Berechnung des Einzugsdatums für Rechnungsdruck wurde korrigiert.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05-06    </text:p>
          </table:table-cell>
          <table:table-cell office:value-type="string" table:style-name="tablecell">
            <text:p text:style-name="tablealignleft">Bugfix: Berechnung des Einzugsdatums für Rechnungsdruck wurde korrigiert. 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07-06    </text:p>
          </table:table-cell>
          <table:table-cell office:value-type="string" table:style-name="tablecell">
            <text:p text:style-name="tablealignleft">Bugfix: Berechnung des Einzugsdatums für Rechnungsdruck wurde korrigiert.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04-01    </text:p>
          </table:table-cell>
          <table:table-cell office:value-type="string" table:style-name="tablecell">
            <text:p text:style-name="tablealignleft">Auf dem Reiter Versandart wurde das Feld Deckblattkunde eingefügt.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01-01    </text:p>
          </table:table-cell>
          <table:table-cell office:value-type="string" table:style-name="tablecell">
            <text:p text:style-name="tablealignleft">Bugfix: Fehler beim Nachlesen von Karten oder Stationen im Filter korrigiert.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01-01    </text:p>
          </table:table-cell>
          <table:table-cell office:value-type="string" table:style-name="tablecell">
            <text:p text:style-name="tablealignleft">Länge der Fortschrittsbalken korrigiert.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05-02    </text:p>
          </table:table-cell>
          <table:table-cell office:value-type="string" table:style-name="tablecell">
            <text:p text:style-name="tablealignleft">Länge der Fortschrittsbalken korrigiert. 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11-03-01 </text:p>
          </table:table-cell>
          <table:table-cell office:value-type="string" table:style-name="tablecell">
            <text:p text:style-name="tablealignleft">Tankdaten-Import nach Tankpool24 Version 2.1 mit und ohne Preisen eingefügt. 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/>
          <table:table-cell office:value-type="string" table:style-name="tablecell">
            <text:p text:style-name="tablealignleft">Fehler in der Update-Routine behoben.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189</dc:title>
  </office:meta>
</office:document-meta>
</file>